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column-width="576.75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026</text:p>
        </draw:text-box>
      </draw:frame>
      <text:p text:style-name="ifm_p_font.bold_size.12.26pt_indent.-58.5mm_ifm">2019D37026<text:tab/>LIJST VAN VRAGEN </text:p>
      <text:p text:style-name="ifm_p_mt.3.76mm_ifm">De vaste commissie voor Financiën heeft een aantal vragen voorgelegd aan de Minister van Financiën over het Bijlagenboek bij de Nota over de toestand van ’s Rijks Financiën (Miljoenennota 2020) (bijlagenboek Kamerstuk 35 300, nr. 2).</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de totale inkomsten van box 1, box 2 en box 3 van de inkomstenbelasting?</text:p>
          </table:table-cell>
        </table:table-row>
        <table:table-row>
          <table:table-cell table:style-name="table.cell.top">
            <text:p text:style-name="text.cell.7.left">2.</text:p>
          </table:table-cell>
          <table:table-cell table:style-name="table.cell.top.pleft.pright">
            <text:p text:style-name="text.cell.7.left">Wanneer verwacht het kabinet de toegezegde uitsplitsing van de fiscale regelingen binnen de Vennootschapsbelasting (Vpb) en de uitsplitsing tussen grootbedrijf en mkb naar de Kamer te kunnen sturen?</text:p>
          </table:table-cell>
        </table:table-row>
        <table:table-row>
          <table:table-cell table:style-name="table.cell.top">
            <text:p text:style-name="text.cell.7.left">3.</text:p>
          </table:table-cell>
          <table:table-cell table:style-name="table.cell.top.pleft.pright">
            <text:p text:style-name="text.cell.7.left">Waarom is ervoor gekozen om de uitgavenkaders te corrigeren voor lagere uitgaven in 2019, in plaats van de ruimte te gebruiken voor investeringen?</text:p>
          </table:table-cell>
        </table:table-row>
        <table:table-row>
          <table:table-cell table:style-name="table.cell.top">
            <text:p text:style-name="text.cell.7.left">4.</text:p>
          </table:table-cell>
          <table:table-cell table:style-name="table.cell.top.pleft.pright">
            <text:p text:style-name="text.cell.7.left">Waarom zijn de aanpassingen aan de uitgavenplafonds en het inkomstenkader niet conform de begrotingsregels onderbouwd? Kunt u alsnog een onderbouwing van deze aanpassingen geven? Kunt u inzichtelijk maken hoe de wijzigingen in de uitgavenplafonds en het inkomstenkader op de middellange termijn uitwerken in een meerjarige tabel tot 2030?</text:p>
          </table:table-cell>
        </table:table-row>
        <table:table-row>
          <table:table-cell table:style-name="table.cell.top">
            <text:p text:style-name="text.cell.7.left">5.</text:p>
          </table:table-cell>
          <table:table-cell table:style-name="table.cell.top.pleft.pright">
            <text:p text:style-name="text.cell.7.left">Waarom is het uitgavenplafond van het budgettair kader Zorg wel verlaagd, maar is er nog steeds € 0,4 miljard ruimte onder het plafond gehouden?</text:p>
          </table:table-cell>
        </table:table-row>
        <table:table-row>
          <table:table-cell table:style-name="table.cell.top">
            <text:p text:style-name="text.cell.7.left">6.</text:p>
          </table:table-cell>
          <table:table-cell table:style-name="table.cell.top.pleft.pright">
            <text:p text:style-name="text.cell.7.left">Op basis van welk criterium is bepaald of voor een bepaalde uitgave, in afwijking van de begrotingsregels, het plafond is gecorrigeerd in deze Miljoenennota?</text:p>
          </table:table-cell>
        </table:table-row>
        <table:table-row>
          <table:table-cell table:style-name="table.cell.top">
            <text:p text:style-name="text.cell.7.left">7.</text:p>
          </table:table-cell>
          <table:table-cell table:style-name="table.cell.top.pleft.pright">
            <text:p text:style-name="text.cell.7.left">Waarom hebben extra middelen voor de woningmarkt wel tot een correctie van het plafond geleid en zijn de middelen voor bijvoorbeeld capaciteitsdoelstellingen NAVO, de rechtspraak of de asielketen op de reguliere wijze onder het plafond ingepast?</text:p>
          </table:table-cell>
        </table:table-row>
        <table:table-row>
          <table:table-cell table:style-name="table.cell.top">
            <text:p text:style-name="text.cell.7.left">8.</text:p>
          </table:table-cell>
          <table:table-cell table:style-name="table.cell.top.pleft.pright">
            <text:p text:style-name="text.cell.7.left">Welke kadercorrecties worden gedaan naar aanleiding van kasschuiven en welke wegens andere reden? Kunt u dit per kader en per oorzaak weergeven?</text:p>
          </table:table-cell>
        </table:table-row>
        <table:table-row>
          <table:table-cell table:style-name="table.cell.top">
            <text:p text:style-name="text.cell.7.left">9.</text:p>
          </table:table-cell>
          <table:table-cell table:style-name="table.cell.top.pleft.pright">
            <text:p text:style-name="text.cell.7.left">Kunt u een uitsplitsing en toelichting geven op de posten en projecten van de reeks «bereikbaarheid, defensie en in=uittaakstelling», in tabel 1.3 van de bijlage Miljoenennota, waarbij er ruim € 1,8 miljard wordt doorgeschoven naar latere jaren?</text:p>
          </table:table-cell>
        </table:table-row>
        <table:table-row>
          <table:table-cell table:style-name="table.cell.top">
            <text:p text:style-name="text.cell.7.left">10.</text:p>
          </table:table-cell>
          <table:table-cell table:style-name="table.cell.top.pleft.pright">
            <text:p text:style-name="text.cell.7.left">Kunt u van de reeks «overige uitgavenmutaties» in tabel 1.3 van de bijlage Miljoenennota, die ertoe leidt dat het uitgavenplafond Rijksbegroting voor zo’n € 1,4 miljard wordt verlaagd in 2019 t/m 2021, uitsplitsen in onderliggende posten? Kunt u daarbij per mutaties aangeven wat de ratio is dat hiervoor het plafond wordt aangepast?</text:p>
          </table:table-cell>
        </table:table-row>
        <table:table-row>
          <table:table-cell table:style-name="table.cell.top">
            <text:p text:style-name="text.cell.7.left">11.</text:p>
          </table:table-cell>
          <table:table-cell table:style-name="table.cell.top.pleft.pright">
            <text:p text:style-name="text.cell.7.left">Welke uitgaven van deze miljardenschuif gaan betaald worden van de naar 2023 doorgeschoven € 0,5 miljard en de naar 2024 doorgeschoven € 1,1 miljard in 2024? Welke zekerheid is er dat voorziene doorgeschoven uitgaven voor defensie en bereikbaarheid in die jaren wel gedaan kunnen en zullen worden? Wat betekent het doorschuiven van vertraagde projecten voor de flexibiliteit van de begroting in een volgende regeerperiode?</text:p>
          </table:table-cell>
        </table:table-row>
        <table:table-row>
          <table:table-cell table:style-name="table.cell.top">
            <text:p text:style-name="text.cell.7.left">12.</text:p>
          </table:table-cell>
          <table:table-cell table:style-name="table.cell.top.pleft.pright">
            <text:p text:style-name="text.cell.7.left">Klopt het dat er een in=uittaakstelling van € 913 miljoen in 2020 en € 1,0 miljard in 2021 in de boeken was verwerkt omdat bij de vorige Miljoenennota onderuitputting uit 2018 bij het Infrastructuurfonds en Defensie was doorgeschoven? Zijn voor het wegstrepen van deze taakstelling de plafonds gecorrigeerd? Zo ja, wat is daarvan de ratio en is vorig jaar bij de Miljoenennota 2019 niet direct gekozen voor correctie van de plafonds voor kasritmemutaties?</text:p>
          </table:table-cell>
        </table:table-row>
        <table:table-row>
          <table:table-cell table:style-name="table.cell.top">
            <text:p text:style-name="text.cell.7.left">13.</text:p>
          </table:table-cell>
          <table:table-cell table:style-name="table.cell.top.pleft.pright">
            <text:p text:style-name="text.cell.7.left">Klopt het dat van de in=uittaakstelling uit hoofde van de eindejaarsmarges nog € 556 miljoen in 2019 open staat? Zo ja, is bij het doorschuiven van middelen uit 2019 naar latere jaren rekening gehouden met het feit dat in 2019 nog ruim een half miljard euro onderuitputting moet worden gevonden in 2019?</text:p>
          </table:table-cell>
        </table:table-row>
        <table:table-row>
          <table:table-cell table:style-name="table.cell.top">
            <text:p text:style-name="text.cell.7.left">14.</text:p>
          </table:table-cell>
          <table:table-cell table:style-name="table.cell.top.pleft.pright">
            <text:p text:style-name="text.cell.7.left">Wat zijn de financiële gevolgen van het recente volumebesluit Groninger gas vanaf 2022 voor de begroting?</text:p>
          </table:table-cell>
        </table:table-row>
        <table:table-row>
          <table:table-cell table:style-name="table.cell.top">
            <text:p text:style-name="text.cell.7.left">15.</text:p>
          </table:table-cell>
          <table:table-cell table:style-name="table.cell.top.pleft.pright">
            <text:p text:style-name="text.cell.7.left">Kunt u de zin op p. 7 van de bijlage bij de Miljoenennota, «zo wordt er € 305 miljoen aan lastenverlichtende maatregelen gedekt uit de ruimte onder het uitgavenplafond 2020», nader toelichten?</text:p>
          </table:table-cell>
        </table:table-row>
        <table:table-row>
          <table:table-cell table:style-name="table.cell.top">
            <text:p text:style-name="text.cell.7.left">16.</text:p>
          </table:table-cell>
          <table:table-cell table:style-name="table.cell.top.pleft.pright">
            <text:p text:style-name="text.cell.7.left">Waarvoor worden de middelen voor de capaciteitsdoelen NAVO concreet ingezet? Hoe is de hoogte van deze bedragen, die uiteindelijk oplopen tot € 461 miljoen in 2024, bepaald?</text:p>
          </table:table-cell>
        </table:table-row>
        <table:table-row>
          <table:table-cell table:style-name="table.cell.top">
            <text:p text:style-name="text.cell.7.left">17.</text:p>
          </table:table-cell>
          <table:table-cell table:style-name="table.cell.top.pleft.pright">
            <text:p text:style-name="text.cell.7.left">Kunt u specifiek ingaan op de opmerking van de Raad van State dat het moeilijk is een overzicht van alle aanpassingen in het inkomstenkader te krijgen, de aanpassingen de inzichtelijkheid van de begroting niet ten goede komen en de aanpassingen afbreuk doen aan de begrotingsregels van het kabinet?</text:p>
          </table:table-cell>
        </table:table-row>
        <table:table-row>
          <table:table-cell table:style-name="table.cell.top">
            <text:p text:style-name="text.cell.7.left">18.</text:p>
          </table:table-cell>
          <table:table-cell table:style-name="table.cell.top.pleft.pright">
            <text:p text:style-name="text.cell.7.left">Wat is de verklaring van het grote verschil tussen de ontwerpbegroting 2020 en de vermoedelijke uitkomsten 2019 waar het gaat om de energiebelasting? Idem voor de dividendbelasting?</text:p>
          </table:table-cell>
        </table:table-row>
        <table:table-row>
          <table:table-cell table:style-name="table.cell.top">
            <text:p text:style-name="text.cell.7.left">19.</text:p>
          </table:table-cell>
          <table:table-cell table:style-name="table.cell.top.pleft.pright">
            <text:p text:style-name="text.cell.7.left">Welke ramingsvergelijkingen zijn recentelijk herzien? Op basis waarvan? Welke ramingsvergelijkingen zijn, bij toetsing na realisatie, het meest en het minst valide? Waarom?</text:p>
          </table:table-cell>
        </table:table-row>
        <table:table-row>
          <table:table-cell table:style-name="table.cell.top">
            <text:p text:style-name="text.cell.7.left">20.</text:p>
          </table:table-cell>
          <table:table-cell table:style-name="table.cell.top.pleft.pright">
            <text:p text:style-name="text.cell.7.left">Op welke manier heeft u de aanbeveling van de Commissie toetsing systematiek raming van de belasting- en premieontvangsten over het beschikbaar stellen van meer aangifte- en aanslaggegevens opgevolgd?</text:p>
          </table:table-cell>
        </table:table-row>
        <table:table-row>
          <table:table-cell table:style-name="table.cell.top">
            <text:p text:style-name="text.cell.7.left">21.</text:p>
          </table:table-cell>
          <table:table-cell table:style-name="table.cell.top.pleft.pright">
            <text:p text:style-name="text.cell.7.left">Op welke manier heeft u de aanbeveling van de Commissie toetsing systematiek raming van de belasting- en premieontvangsten over het vastleggen van verschillen tussen geraamde en gerealiseerde budgettaire effecten van beleidsmaatregelen en de oorzaken daarvan opgevolgd?</text:p>
          </table:table-cell>
        </table:table-row>
        <table:table-row>
          <table:table-cell table:style-name="table.cell.top">
            <text:p text:style-name="text.cell.7.left">22.</text:p>
          </table:table-cell>
          <table:table-cell table:style-name="table.cell.top.pleft.pright">
            <text:p text:style-name="text.cell.7.left">Kan worden toegelicht wat de stand van zaken is ten aanzien van de verbeteringen in de saldibalansen van departementen, zodat ook de bezittingen en schulden daarin worden meegenomen? Op welke wijze zouden de saldibalansen van departementen tot meer inzicht in de noodzakelijke investeringen in onderhoud en verwerving leiden?</text:p>
          </table:table-cell>
        </table:table-row>
        <table:table-row>
          <table:table-cell table:style-name="table.cell.top">
            <text:p text:style-name="text.cell.7.left">23.</text:p>
          </table:table-cell>
          <table:table-cell table:style-name="table.cell.top.pleft.pright">
            <text:p text:style-name="text.cell.7.left">Kunt u precies aangeven hoeveel de afzonderlijke staatsdeelnemingen toe- of afnamen in 2018 en 2019?</text:p>
          </table:table-cell>
        </table:table-row>
        <table:table-row>
          <table:table-cell table:style-name="table.cell.top">
            <text:p text:style-name="text.cell.7.left">24.</text:p>
          </table:table-cell>
          <table:table-cell table:style-name="table.cell.top.pleft.pright">
            <text:p text:style-name="text.cell.7.left">Kunt u voor de Algemene Financiële Beschouwingen uitsluitsel geven of het mogelijk is de houdbaarheidssommen van het CPB voortaan jaarlijks in de Macro Economische Verkenningen en de Miljoenennota te actualiseren, zodat daar waar het EMU-saldo, de EMU-schuld en de overheidsbalans geen volledige inzichten bieden in de uitdagingen voor de toekomst, deze indicator wel in deze lacune kan voorzien?</text:p>
          </table:table-cell>
        </table:table-row>
        <table:table-row>
          <table:table-cell table:style-name="table.cell.top">
            <text:p text:style-name="text.cell.7.left">25.</text:p>
          </table:table-cell>
          <table:table-cell table:style-name="table.cell.top.pleft.pright">
            <text:p text:style-name="text.cell.7.left">Betekent de uitleg op de bladzijde 89, 96 en 98 dat (1) sommige deelnemingen worden geconsolideerd en de balansposten daarbij tegen een geschatte marktwaarde worden meegenomen, (2) andere deelnemingen tegen hun beurswaarde worden opgenomen en (3) weer andere deelnemingen tegen boekwaarde worden opgenomen? Is overwogen alle deelnemingen op uniforme wijze te waarderen?</text:p>
          </table:table-cell>
        </table:table-row>
        <table:table-row>
          <table:table-cell table:style-name="table.cell.top">
            <text:p text:style-name="text.cell.7.left">26.</text:p>
          </table:table-cell>
          <table:table-cell table:style-name="table.cell.top.pleft.pright">
            <text:p text:style-name="text.cell.7.left">Hoe verhoudt uw constatering dat er over het algemeen sprake is van een beheerste groei van het financieel belang van fiscale regelingen zich met het feit dat er meer regelingen zijn waarvan de huidige inschatting van het financieel belang sterk afwijkt van de inschatting aan het begin van de kabinetsperiode?</text:p>
          </table:table-cell>
        </table:table-row>
        <table:table-row>
          <table:table-cell table:style-name="table.cell.top">
            <text:p text:style-name="text.cell.7.left">27.</text:p>
          </table:table-cell>
          <table:table-cell table:style-name="table.cell.top.pleft.pright">
            <text:p text:style-name="text.cell.7.left">Waarom zijn regelingen zoals de liquidatieverliesregeling niet opgenomen in het overzicht van fiscale regelingen, bijvoorbeeld onder de opsomming van fiscale regelingen die gebruikt worden voor een verlaging van de lastendruk in de winstsfeer? Zijn er vergelijkbare regelingen die nu nog niet opgenomen zijn in het overzicht van fiscale regelingen? Zo ja, kunt per regeling aangeven waarom deze (nog) niet zijn opgenomen in het overzicht?</text:p>
          </table:table-cell>
        </table:table-row>
        <table:table-row>
          <table:table-cell table:style-name="table.cell.top">
            <text:p text:style-name="text.cell.7.left">28.</text:p>
          </table:table-cell>
          <table:table-cell table:style-name="table.cell.top.pleft.pright">
            <text:p text:style-name="text.cell.7.left">Welke middelen uit 2018 staan er nog op de «aanvullende post»? Wat gebeurt er met middelen uit eerdere jaren die nog niet zijn uitgegeven?</text:p>
          </table:table-cell>
        </table:table-row>
        <table:table-row>
          <table:table-cell table:style-name="table.cell.top">
            <text:p text:style-name="text.cell.7.left">29.</text:p>
          </table:table-cell>
          <table:table-cell table:style-name="table.cell.top.pleft.pright">
            <text:p text:style-name="text.cell.7.left">Kunt u precies aangeven waarvoor de € 32,4 miljoen in 2020 op de post onverdeeld op de begroting van het Ministerie van Justitie en Veiligheid is bedoeld? Waarom is dit niet gebruikt om de interne problematiek te dekken?</text:p>
          </table:table-cell>
        </table:table-row>
        <table:table-row>
          <table:table-cell table:style-name="table.cell.top">
            <text:p text:style-name="text.cell.7.left">30.</text:p>
          </table:table-cell>
          <table:table-cell table:style-name="table.cell.top.pleft.pright">
            <text:p text:style-name="text.cell.7.left">Hoe wordt de taakstelling op de begroting van het Ministerie van Justitie en Veiligheid in 2019 gedekt? Waarom is deze taakstelling niet bij Miljoenennota ingevuld?</text:p>
          </table:table-cell>
        </table:table-row>
        <table:table-row>
          <table:table-cell table:style-name="table.cell.top">
            <text:p text:style-name="text.cell.7.left">31.</text:p>
          </table:table-cell>
          <table:table-cell table:style-name="table.cell.top.pleft.pright">
            <text:p text:style-name="text.cell.7.left">Waarom is de naam van artikel 11 veranderd?</text:p>
          </table:table-cell>
        </table:table-row>
        <table:table-row>
          <table:table-cell table:style-name="table.cell.top">
            <text:p text:style-name="text.cell.7.left">32.</text:p>
          </table:table-cell>
          <table:table-cell table:style-name="table.cell.top.pleft.pright">
            <text:p text:style-name="text.cell.7.left">Waarom is de asielreserve vanaf 2019 helemaal leeg? Wordt er na 2019 geen onvoorziene fluctuatie in asielinstroom meer verwacht? Waar is deze verwachting op gebaseerd?</text:p>
          </table:table-cell>
        </table:table-row>
        <table:table-row>
          <table:table-cell table:style-name="table.cell.top">
            <text:p text:style-name="text.cell.7.left">33.</text:p>
          </table:table-cell>
          <table:table-cell table:style-name="table.cell.top.pleft.pright">
            <text:p text:style-name="text.cell.7.left">Kunt u precies aangeven welke interne problematiek bij het Ministerie van Justitie en Veiligheid is versleuteld en, wanneer het om verschillende posten gaat, uitsplitsen hoe groot de problematiek per post is? Waarom is deze problematiek versleuteld en is er niet gezocht naar gerichte dekking?</text:p>
          </table:table-cell>
        </table:table-row>
        <table:table-row>
          <table:table-cell table:style-name="table.cell.top">
            <text:p text:style-name="text.cell.7.left">34.</text:p>
          </table:table-cell>
          <table:table-cell table:style-name="table.cell.top.pleft.pright">
            <text:p text:style-name="text.cell.7.left">Kunt u een overzicht geven van de verzamelpost problematiek LNV over 2019 en 2020?</text:p>
          </table:table-cell>
        </table:table-row>
        <table:table-row>
          <table:table-cell table:style-name="table.cell.top">
            <text:p text:style-name="text.cell.7.left">35.</text:p>
          </table:table-cell>
          <table:table-cell table:style-name="table.cell.top.pleft.pright">
            <text:p text:style-name="text.cell.7.left">Op basis van welke informatie is de verwachting dat de verzamelpost problematiek in 2021 zal halveren en de jaren 2022 en 2023 verder zal afnemen?</text:p>
          </table:table-cell>
        </table:table-row>
        <table:table-row>
          <table:table-cell table:style-name="table.cell.top">
            <text:p text:style-name="text.cell.7.left">36.</text:p>
          </table:table-cell>
          <table:table-cell table:style-name="table.cell.top.pleft.pright">
            <text:p text:style-name="text.cell.7.left">Welke implementatiekosten worden in 2020 opgenomen ten behoeve van het nieuwe GLB?</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Bijlagenboek bij de Nota over de toestand van ’s Rijks Financiën (Kamerstuk 35300-2)</dc:title>
    <meta:user-defined meta:name="OVERHEIDop.ParlID/DC.identifier">nds-tk-2019D370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Bijlagenboek bij de Nota over de toestand van ’s Rijks Financiën (Kamerstuk 35300-2)</meta:user-defined>
    <meta:user-defined meta:name="OVERHEIDop.publicationIssue">2019D37026</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