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9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36611</text:p>
        </draw:text-box>
      </draw:frame>
      <text:p text:style-name="ifm_p_font.bold_size.12.26pt_indent.-58.5mm_ifm">2019D36611<text:tab/>Lijst van vragen</text:p>
      <text:p text:style-name="ifm_p_mt.3.76mm_ifm">De vaste commissie voor Binnenlandse Zaken heeft een aantal vragen voorgelegd aan de Staatssecretaris van Binnenlandse Zaken en Koninkrijksrelaties over zijn brief van 26 juni 2019 over de <text:span text:style-name="ifm_span_font.bold_ifm">Verbeteringen van het Reisdocumentenstelsel</text:span> (Kamerstuk <text:span text:style-name="ifm_span_font.bold_ifm">25 764</text:span>, nr. <text:span text:style-name="ifm_span_font.bold_ifm">120</text:span>).</text:p>
      <text:p text:style-name="ifm_p_mt.5.08mm_ifm">Voorzitter van de commissie,<text:line-break/>Ziengs</text:p>
      <text:p text:style-name="ifm_p_mt.3.76mm_ifm">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Tot hoever gaan de historische gegevens uit de RAAS-en terug, die worden overgezet naar het centrale basisregister?</text:p>
          </table:table-cell>
        </table:table-row>
        <table:table-row>
          <table:table-cell table:style-name="table.cell.top">
            <text:p text:style-name="text.cell.6.5.left">2</text:p>
          </table:table-cell>
          <table:table-cell table:style-name="table.cell.top.pleft.pright">
            <text:p text:style-name="text.cell.6.5.left">Op welke wijze worden de biometrische gegevens uit de RAAS-en, die apart centraal worden opgeslagen in een overheidsdatacentrum, gekoppeld aan een persoon?</text:p>
          </table:table-cell>
        </table:table-row>
        <table:table-row>
          <table:table-cell table:style-name="table.cell.top">
            <text:p text:style-name="text.cell.6.5.left">3</text:p>
          </table:table-cell>
          <table:table-cell table:style-name="table.cell.top.pleft.pright">
            <text:p text:style-name="text.cell.6.5.left">Welke gegevens vallen onder de biometrische gegevens (RAAS)? Vallen hier ook vingerafdrukken onder?</text:p>
          </table:table-cell>
        </table:table-row>
        <table:table-row>
          <table:table-cell table:style-name="table.cell.top">
            <text:p text:style-name="text.cell.6.5.left">4</text:p>
          </table:table-cell>
          <table:table-cell table:style-name="table.cell.top.pleft.pright">
            <text:p text:style-name="text.cell.6.5.left">Wat is het verschil tussen het centrale register met de biometrische gegevens uit de RAAS en het in 2009 verworpen voorstel om vingerafdrukken permanent in een centrale database op te slaan?</text:p>
          </table:table-cell>
        </table:table-row>
        <table:table-row>
          <table:table-cell table:style-name="table.cell.top">
            <text:p text:style-name="text.cell.6.5.left">5</text:p>
          </table:table-cell>
          <table:table-cell table:style-name="table.cell.top.pleft.pright">
            <text:p text:style-name="text.cell.6.5.left">In welke gevallen is het nodig om de identiteit van een aanvrager te controleren, anders dan bij het in ontvangst nemen van het aangevraagde reisdocument?</text:p>
          </table:table-cell>
        </table:table-row>
        <table:table-row>
          <table:table-cell table:style-name="table.cell.top">
            <text:p text:style-name="text.cell.6.5.left">6</text:p>
          </table:table-cell>
          <table:table-cell table:style-name="table.cell.top.pleft.pright">
            <text:p text:style-name="text.cell.6.5.left">Betekent de zin: «De verwerking van deze signaleringen is arbeidsintensief en op dit moment afhankelijk van hoe goed de uitgevende instanties hun eigen administratie bijhouden.», dat de uitgevende instanties hun eigen administratie op dit moment niet goed bijhouden? Zo nee, wat betekent dit voor het nieuwe systeem?</text:p>
          </table:table-cell>
        </table:table-row>
        <table:table-row>
          <table:table-cell table:style-name="table.cell.top">
            <text:p text:style-name="text.cell.6.5.left">7</text:p>
          </table:table-cell>
          <table:table-cell table:style-name="table.cell.top.pleft.pright">
            <text:p text:style-name="text.cell.6.5.left">Hoe wordt fraude bij het zelf online melden van de vermissing van een document en het stopzetten van de geldigheid van het document, voorkomen?</text:p>
          </table:table-cell>
        </table:table-row>
        <table:table-row>
          <table:table-cell table:style-name="table.cell.top">
            <text:p text:style-name="text.cell.6.5.left">8</text:p>
          </table:table-cell>
          <table:table-cell table:style-name="table.cell.top.pleft.pright">
            <text:p text:style-name="text.cell.6.5.left">Wat wordt verstaan onder de «automatische» raadpleging van het Register paspoortsignaleringen (RPS)?</text:p>
          </table:table-cell>
        </table:table-row>
        <table:table-row>
          <table:table-cell table:style-name="table.cell.top">
            <text:p text:style-name="text.cell.6.5.left">9</text:p>
          </table:table-cell>
          <table:table-cell table:style-name="table.cell.top.pleft.pright">
            <text:p text:style-name="text.cell.6.5.left">Hoe ziet het tijdpad eruit als het gaat om het creëren van de twee genoemde centrale systemen, waaronder de RAAS-infrastructuur? Wanneer moeten deze systemen operationeel zijn?</text:p>
          </table:table-cell>
        </table:table-row>
        <table:table-row>
          <table:table-cell table:style-name="table.cell.top">
            <text:p text:style-name="text.cell.6.5.left">10</text:p>
          </table:table-cell>
          <table:table-cell table:style-name="table.cell.top.pleft.pright">
            <text:p text:style-name="text.cell.6.5.left">In hoeverre is de invoering van de eID op paspoorten en identiteitskaarten afhankelijk van de realisatie van de twee nieuwe centrale systemen?</text:p>
          </table:table-cell>
        </table:table-row>
        <table:table-row>
          <table:table-cell table:style-name="table.cell.top">
            <text:p text:style-name="text.cell.6.5.left">11</text:p>
          </table:table-cell>
          <table:table-cell table:style-name="table.cell.top.pleft.pright">
            <text:p text:style-name="text.cell.6.5.left">Hoe verhoudt het voorstel, om in de Paspoortwet een wettelijke grondslag op te nemen voor de centrale opslag van biometrische gegevens, zich tot de wens van de Kamer om biometrische gegevens niet centraal op te slaan? Welke alternatieven zijn overwogen?</text:p>
          </table:table-cell>
        </table:table-row>
        <table:table-row>
          <table:table-cell table:style-name="table.cell.top">
            <text:p text:style-name="text.cell.6.5.left">12</text:p>
          </table:table-cell>
          <table:table-cell table:style-name="table.cell.top.pleft.pright">
            <text:p text:style-name="text.cell.6.5.left">Wat houdt de wijziging van de Paspoortwet in, waarmee de Verordening biometrie op ID-kaarten wordt geïmplementeerd?</text:p>
          </table:table-cell>
        </table:table-row>
        <table:table-row>
          <table:table-cell table:style-name="table.cell.top">
            <text:p text:style-name="text.cell.6.5.left">13</text:p>
          </table:table-cell>
          <table:table-cell table:style-name="table.cell.top.pleft.pright">
            <text:p text:style-name="text.cell.6.5.left">Waarom is de eID nog altijd niet beschikbaar op de Nederlandse identiteitskaart, terwijl de Minister van Binnenlandse Zaken en Koninkrijksrelaties in februari 2016 de Kamer heeft laten weten dat dat eind 2017 beschikbaar zou zijn (Aanh. Hand. TK 2015–2016, nr. 1978)?</text:p>
          </table:table-cell>
        </table:table-row>
        <table:table-row>
          <table:table-cell table:style-name="table.cell.top">
            <text:p text:style-name="text.cell.6.5.left">14</text:p>
          </table:table-cell>
          <table:table-cell table:style-name="table.cell.top.pleft.pright">
            <text:p text:style-name="text.cell.6.5.left">Wat zijn de gevolgen van het geheim verklaren van de opdracht ten behoeve van het ontwerpen, ontwikkelen, produceren, personaliseren en distribueren van Reisdocumenten (Staatscourant 5 april 2019, nr. 19950) voor het eID op identiteitsdocumenten in het publiek-private stelsel en de voorzieningen op grond van de Wet digitale overheid?</text:p>
          </table:table-cell>
        </table:table-row>
        <table:table-row>
          <table:table-cell table:style-name="table.cell.border-bottom.top">
            <text:p text:style-name="text.cell.6.5.left">15</text:p>
          </table:table-cell>
          <table:table-cell table:style-name="table.cell.border-bottom.top.pleft.pright">
            <text:p text:style-name="text.cell.6.5.left">Kan het bedrag van de totale kosten van de voorgestelde verbeteringen van € 46 mln. worden uitgesplitst? Hoe ziet die uitsplitsing erui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verbeteringen Reisdocumentenstelsel (Kamerstuk 25764-120)</dc:title>
    <meta:user-defined meta:name="OVERHEIDop.ParlID/DC.identifier">nds-tk-2019D3661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verbeteringen Reisdocumentenstelsel (Kamerstuk 25764-120)</meta:user-defined>
    <meta:user-defined meta:name="OVERHEIDop.publicationIssue">2019D36611</meta:user-defined>
    <meta:user-defined meta:name="DCTERMS.W3CDTF/DCTERMS.available">2019-10-04</meta:user-defined>
    <meta:user-defined meta:name="OVERHEIDop.publicationName">Niet-dossi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