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36610</text:p>
        </draw:text-box>
      </draw:frame>
      <text:p text:style-name="ifm_p_font.bold_size.12.26pt_indent.-58.5mm_ifm">2019D36610<text:tab/>Lijst van vragen</text:p>
      <text:p text:style-name="ifm_p_mt.3.76mm_ifm">De vaste commissie voor Binnenlandse Zaken heeft een aantal vragen voorgelegd aan de Staatssecretaris van Binnenlandse Zaken en Koninkrijksrelaties over de brief van 15 juli 2019 van de Staatssecretaris van Binnenlandse Zaken en Koninkrijksrelaties houdende zijn <text:span text:style-name="ifm_span_font.bold_ifm">Bestuurlijke reactie op het Bureau ICT-toetsing (BIT) advies programma machtigen</text:span> (Kamerstuk <text:span text:style-name="ifm_span_font.bold_ifm">26 643</text:span>, nr. <text:span text:style-name="ifm_span_font.bold_ifm">624</text:span>).</text:p>
      <text:p text:style-name="ifm_p_mt.5.08mm_ifm">Voorzitter van de commissie,<text:line-break/>Ziengs</text:p>
      <text:p text:style-name="ifm_p_mt.3.76mm_ifm">Adjunct-griffier van de commissie,<text:line-break/>Hendrickx</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1</text:p>
          </table:table-cell>
          <table:table-cell table:style-name="table.cell.padding-top.top.pleft.pright">
            <text:p text:style-name="text.cell.6.5.left">Kunt u het tijdpad delen met de Kamer (inclusief het implementatieplan voor de voorzieningen) en daarbij aangeven wanneer de Kamer wordt geïnformeerd?</text:p>
          </table:table-cell>
        </table:table-row>
        <table:table-row>
          <table:table-cell table:style-name="table.cell.top">
            <text:p text:style-name="text.cell.6.5.left">2</text:p>
          </table:table-cell>
          <table:table-cell table:style-name="table.cell.top.pleft.pright">
            <text:p text:style-name="text.cell.6.5.left">Streeft het kabinet naar een eenduidige juiste en actuele bron voor het vaststellen van het ouderlijk gezag? Zo ja, wat is de streefdatum?</text:p>
          </table:table-cell>
        </table:table-row>
        <table:table-row>
          <table:table-cell table:style-name="table.cell.top">
            <text:p text:style-name="text.cell.6.5.left">3</text:p>
          </table:table-cell>
          <table:table-cell table:style-name="table.cell.top.pleft.pright">
            <text:p text:style-name="text.cell.6.5.left">Bent u voornemens conform het BIT-advies een impactanalyse uit te voeren op de juridische, organisatorische en technische aspecten van de mogelijke oplossingen voor wettelijk vertegenwoordigen?</text:p>
          </table:table-cell>
        </table:table-row>
        <table:table-row>
          <table:table-cell table:style-name="table.cell.top">
            <text:p text:style-name="text.cell.6.5.left">4</text:p>
          </table:table-cell>
          <table:table-cell table:style-name="table.cell.top.pleft.pright">
            <text:p text:style-name="text.cell.6.5.left">Welke invloed heeft de PoC en de pilot op de doorlooptijd en kosten van het project?</text:p>
          </table:table-cell>
        </table:table-row>
        <table:table-row>
          <table:table-cell table:style-name="table.cell.top">
            <text:p text:style-name="text.cell.6.5.left">5</text:p>
          </table:table-cell>
          <table:table-cell table:style-name="table.cell.top.pleft.pright">
            <text:p text:style-name="text.cell.6.5.left">Wat is de planning voor de uitvoering van de Proof of Concept (PoC) op het gebied van ouderlijk gezag en de pilot wettelijk vertegenwoordigen?</text:p>
          </table:table-cell>
        </table:table-row>
        <table:table-row>
          <table:table-cell table:style-name="table.cell.top">
            <text:p text:style-name="text.cell.6.5.left">6</text:p>
          </table:table-cell>
          <table:table-cell table:style-name="table.cell.top.pleft.pright">
            <text:p text:style-name="text.cell.6.5.left">Streeft het kabinet naar betrouwbare en volledige registers waarin is vastgelegd wie de rechter als curator of bewindvoerder heeft aangesteld? Zo ja, wat is de streefdatum?</text:p>
          </table:table-cell>
        </table:table-row>
        <table:table-row>
          <table:table-cell table:style-name="table.cell.top">
            <text:p text:style-name="text.cell.6.5.left">7</text:p>
          </table:table-cell>
          <table:table-cell table:style-name="table.cell.top.pleft.pright">
            <text:p text:style-name="text.cell.6.5.left">Wordt in dit plan ook de rol van de Programmeringsraad Logius betrokken en het punt van de wijze van vaststelling van de beheer- en exploitatiekosten?</text:p>
          </table:table-cell>
        </table:table-row>
        <table:table-row>
          <table:table-cell table:style-name="table.cell.top">
            <text:p text:style-name="text.cell.6.5.left">8</text:p>
          </table:table-cell>
          <table:table-cell table:style-name="table.cell.top.pleft.pright">
            <text:p text:style-name="text.cell.6.5.left">Wat is de huidige planning voor het aansluiten van dienstverleners op de machtigingsvoorzieningen? Welke versnelling wil het kabinet realiseren?</text:p>
          </table:table-cell>
        </table:table-row>
        <table:table-row>
          <table:table-cell table:style-name="table.cell.top">
            <text:p text:style-name="text.cell.6.5.left">9</text:p>
          </table:table-cell>
          <table:table-cell table:style-name="table.cell.top.pleft.pright">
            <text:p text:style-name="text.cell.6.5.left">Wanneer kan de Kamer het voorstel tegemoet zien om te voorkomen dat dienstverleners om financiële redenen ervoor kiezen om niet of later aan te sluiten op de machtigingsvoorzieningen?</text:p>
          </table:table-cell>
        </table:table-row>
        <table:table-row>
          <table:table-cell table:style-name="table.cell.top">
            <text:p text:style-name="text.cell.6.5.left">10</text:p>
          </table:table-cell>
          <table:table-cell table:style-name="table.cell.top.pleft.pright">
            <text:p text:style-name="text.cell.6.5.left">Wat is de stand van zaken met betrekking tot het voorstel om te voorkomen dat dienstverleners om financiële redenen ervoor kiezen om niet of later aan te sluiten op de machtigingsvoorzieningen?</text:p>
          </table:table-cell>
        </table:table-row>
        <table:table-row>
          <table:table-cell table:style-name="table.cell.top">
            <text:p text:style-name="text.cell.6.5.left">11</text:p>
          </table:table-cell>
          <table:table-cell table:style-name="table.cell.top.pleft.pright">
            <text:p text:style-name="text.cell.6.5.left">Welke concrete afspraken maakt het kabinet met dienstverleners over het moment waarop ze aansluiten?</text:p>
          </table:table-cell>
        </table:table-row>
        <table:table-row>
          <table:table-cell table:style-name="table.cell.top">
            <text:p text:style-name="text.cell.6.5.left">12</text:p>
          </table:table-cell>
          <table:table-cell table:style-name="table.cell.top.pleft.pright">
            <text:p text:style-name="text.cell.6.5.left">Op welke wijze geeft het kabinet invulling aan het advies van het BIT om bij het ontwikkelen van een architectuur voor de GDI uit te gaan van het perspectief van de gebruiker?</text:p>
          </table:table-cell>
        </table:table-row>
        <table:table-row>
          <table:table-cell table:style-name="table.cell.top">
            <text:p text:style-name="text.cell.6.5.left">13</text:p>
          </table:table-cell>
          <table:table-cell table:style-name="table.cell.top.pleft.pright">
            <text:p text:style-name="text.cell.6.5.left">In hoeverre worden in de verdere uitwerking van het</text:p>
            <text:p text:style-name="text.cell.6.5.left">op orde krijgen van de samenhang tussen de voorzieningen in het GDI-landschap de adviezen/uitgangspunten van het BIT meegenomen?</text:p>
          </table:table-cell>
        </table:table-row>
        <table:table-row>
          <table:table-cell table:style-name="table.cell.top">
            <text:p text:style-name="text.cell.6.5.left">14</text:p>
          </table:table-cell>
          <table:table-cell table:style-name="table.cell.top.pleft.pright">
            <text:p text:style-name="text.cell.6.5.left">Hoe is er rekening gehouden met het gebrek aan ervaring van de organisatie Logius bij het toepassen van dergelijke complexe geautomatiseerde bedrijfsregels voor het realiseren van het project binnen de tijd- en budgetplanning</text:p>
          </table:table-cell>
        </table:table-row>
        <table:table-row>
          <table:table-cell table:style-name="table.cell.border-bottom.top">
            <text:p text:style-name="text.cell.6.5.left">15</text:p>
          </table:table-cell>
          <table:table-cell table:style-name="table.cell.border-bottom.top.pleft.pright">
            <text:p text:style-name="text.cell.6.5.left">Er wordt gewerkt aan een plan van aanpak voor het sneller behalen van de maatschappelijke baten van het programma machtigen, wanneer ontvangt de Kamer di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bestuurlijke reactie op het Bureau ICT-toetsing (BIT) advies programma machtigen (Kamerstuk 26634-624)</dc:title>
    <meta:user-defined meta:name="OVERHEIDop.ParlID/DC.identifier">nds-tk-2019D3661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bestuurlijke reactie op het Bureau ICT-toetsing (BIT) advies programma machtigen (Kamerstuk 26634-624)</meta:user-defined>
    <meta:user-defined meta:name="OVERHEIDop.publicationIssue">2019D36610</meta:user-defined>
    <meta:user-defined meta:name="DCTERMS.W3CDTF/DCTERMS.available">2019-10-04</meta:user-defined>
    <meta:user-defined meta:name="OVERHEIDop.publicationName">Niet-dossi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