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6124</text:p>
        </draw:text-box>
      </draw:frame>
      <text:p text:style-name="ifm_p_font.bold_size.12.26pt_indent.-58.5mm_ifm">2019D36124<text:tab/><text:span text:style-name="ifm_span_font.roman_size.9.06pt_ifm">Aan de Voorzitter van de Tweede Kamer der Staten-Generaal</text:span></text:p>
      <text:p text:style-name="ifm_p_mt.3.76mm_ifm">Den Haag, 17 september 2019</text:p>
      <text:p text:style-name="ifm_p_mt.3.76mm_ifm">Hierbij stuur ik u het afschrift van de reactie op de brief van de Borstkankervereniging Nederland over de problemen bij de aanvraag van identiteitsbewijzen op moment dat iemand chemotherapie ondergaat<text:note text:id="ID-900406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et verzoek om dit afschrift heb ik op 25 juni 2019 ontvangen.</text:p>
      <text:p text:style-name="ifm_p_mt.5.08mm_ifm">De Staatssecretaris van Binnenlandse Zaken en Koninkrijksrelaties,<text:line-break/>R.W.<text:s/>Knop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reactie op brief van de Borstkankervereniging Nederland over problemen bij aanvraag identiteitsbewijs door chemotherapie</dc:title>
    <meta:user-defined meta:name="OVERHEIDop.ParlID/DC.identifier">nds-tk-2019D36124</meta:user-defined>
    <meta:user-defined meta:name="OVERHEIDop.Parlementair/DC.type">Niet-dossierstuk</meta:user-defined>
    <meta:user-defined meta:name="OVERHEIDop.vergaderjaar">2019-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reactie op brief van de Borstkankervereniging Nederland over problemen bij aanvraag identiteitsbewijs door chemotherapie</meta:user-defined>
    <meta:user-defined meta:name="OVERHEIDop.publicationIssue">2019D36124</meta:user-defined>
    <meta:user-defined meta:name="DCTERMS.W3CDTF/DCTERMS.available">2019-09-2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