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35931</text:p>
        </draw:text-box>
      </draw:frame>
      <text:p text:style-name="ifm_p_font.bold_size.12.26pt_indent.-58.5mm_ifm">2019D35931<text:tab/><text:span text:style-name="ifm_span_font.roman_size.9.06pt_ifm">Aan de Voorzitter van de Tweede Kamer der Staten-Generaal</text:span></text:p>
      <text:p text:style-name="ifm_p_mt.3.76mm_ifm">Den Haag, 16 september 2019</text:p>
      <text:p text:style-name="ifm_p_mt.3.76mm_ifm">Hierbij stuur ik u een afschrift van mijn brief aan de Voorzitter van de Eerste Kamer over gezichtsbedekkende kleding tijdens demonstraties.<text:note text:id="ID-900225-d36e76" text:note-class="footnote"><text:note-citation text:label="1 ">1</text:note-citation><text:note-body><text:p text:style-name="ifm_p_font.normal_size.6.93pt_mt..5mm_indent.-0.1161in_mleft.0.1161in_ifm">Raadpleegbaar via www.tweedekamer.nl</text:p></text:note-body></text:note></text:p>
      <text:p text:style-name="ifm_p_mt.3.76mm_ifm">De SGP-fractie van de Eerste Kamer heeft naar aanleiding van een eerdere brief over dit onderwerp van 26 juni jl.<text:note text:id="ID-900225-d36e89" text:note-class="footnote"><text:note-citation text:label="2 ">2</text:note-citation><text:note-body><text:p text:style-name="ifm_p_font.normal_size.6.93pt_mt..5mm_indent.-0.1161in_mleft.0.1161in_ifm">Kamerstuk 34 349, L.</text:p></text:note-body></text:note>, die ik eveneens in afschrift aan uw Kamer heb toegezonden, nog een vraag gesteld, waarop in bijgaande brief een reactie wordt gegeven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van de brief aan de Eerste Kamer over gezichtsbedekkende kleding tijdens demonstraties</dc:title>
    <meta:user-defined meta:name="OVERHEIDop.ParlID/DC.identifier">nds-tk-2019D35931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van de brief aan de Eerste Kamer over gezichtsbedekkende kleding tijdens demonstraties</meta:user-defined>
    <meta:user-defined meta:name="OVERHEIDop.publicationIssue">2019D35931</meta:user-defined>
    <meta:user-defined meta:name="DCTERMS.W3CDTF/DCTERMS.available">2019-09-19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9-1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