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5754</text:p>
        </draw:text-box>
      </draw:frame>
      <text:p text:style-name="ifm_p_font.bold_size.12.26pt_indent.-58.5mm_ifm">2019D35754<text:tab/><text:span text:style-name="ifm_span_font.roman_size.9.06pt_ifm">Aan de Voorzitter van de Tweede Kamer der Staten-Generaal</text:span></text:p>
      <text:p text:style-name="ifm_p_mt.3.76mm_ifm">Den Haag, 13 september 2019</text:p>
      <text:p text:style-name="ifm_p_mt.3.76mm_ifm">Graag bied ik u hierbij de reactie aan op het verzoek van de vaste commissie voor Europese Zaken van 5 september 2019 betreffende afschrift brief m.b.t. onrechtmatige handelingen Albanese regering tegen ondernemer energie- en mediasector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de brief m.b.t. onrechtmatige handelingen Albanese regering tegen ondernemer energie- en mediasector</dc:title>
    <meta:user-defined meta:name="OVERHEIDop.ParlID/DC.identifier">nds-tk-2019D35754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afschrift van de brief m.b.t. onrechtmatige handelingen Albanese regering tegen ondernemer energie- en mediasector</meta:user-defined>
    <meta:user-defined meta:name="OVERHEIDop.publicationIssue">2019D35754</meta:user-defined>
    <meta:user-defined meta:name="DCTERMS.W3CDTF/DCTERMS.available">2019-09-2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