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5717</text:p>
        </draw:text-box>
      </draw:frame>
      <text:p text:style-name="ifm_p_font.bold_size.12.26pt_indent.-58.5mm_ifm">2019D35717<text:tab/><text:span text:style-name="ifm_span_font.roman_size.9.06pt_ifm">Aan de Voorzitter van de Tweede Kamer der Staten-Generaal</text:span></text:p>
      <text:p text:style-name="ifm_p_mt.3.76mm_ifm">Den Haag, 13 september 2019</text:p>
      <text:p text:style-name="ifm_p_mt.3.76mm_ifm">Met verwijzing naar het verzoek van de Vaste Kamercommissie Buitenlandse Zaken (d.d. 8 juli jl.) om deel uit te maken van de Nederlandse delegatie naar de toetsingsconferentie van het nucleaire Non-Proliferatieverdrag (NPV), informeer ik u dat een Kamerdelegatie welkom is om als waarnemer aanwezig te zijn bij deze bijeenkomst.</text:p>
      <text:p text:style-name="ifm_p_mt.3.76mm_ifm">De toetsingsconferentie zal plaatsvinden in het VN-hoofdkantoor te New York van 27 april t/m 22 mei 2020. Daarvan is de eerste week (van 27 april t/m 1 mei 2020) geschikt voor deelname van de Kamerdelegatie.</text:p>
      <text:p text:style-name="ifm_p_mt.3.76mm_ifm">Graag verzorgt het Ministerie van Buitenlandse Zaken voor aanvang van de toetsingsconferentie een inhoudelijke ambtelijke briefing voor deelnemende Kamerleden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m deelname Kamerleden aan delegatie NPV toetsingsconferentie 2020</dc:title>
    <meta:user-defined meta:name="OVERHEIDop.ParlID/DC.identifier">nds-tk-2019D35717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m deelname Kamerleden aan delegatie NPV toetsingsconferentie 2020</meta:user-defined>
    <meta:user-defined meta:name="OVERHEIDop.publicationIssue">2019D35717</meta:user-defined>
    <meta:user-defined meta:name="DCTERMS.W3CDTF/DCTERMS.available">2019-09-2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1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