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35005</text:p>
        </draw:text-box>
      </draw:frame>
      <text:p text:style-name="ifm_p_font.bold_size.12.26pt_indent.-58.5mm_ifm">2019D35005<text:tab/><text:span text:style-name="ifm_span_font.roman_size.9.06pt_ifm">Aan de Voorzitter van de Tweede Kamer der Staten-Generaal</text:span></text:p>
      <text:p text:style-name="ifm_p_mt.3.76mm_ifm">Den Haag, 10 september 2019</text:p>
      <text:p text:style-name="ifm_p_mt.3.76mm_ifm">In antwoord op het verzoek van de griffier van de vaste commissie voor Binnenlandse Zaken d.d. 5 september 2019 zend ik u hierbij mijn antwoord op de door deze functionaris genoemde brief van de gemeente Utrecht d.d. 3 september 2019.<text:note text:id="ID-900227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gemeente Utrecht over rechtspositie raadsleden</dc:title>
    <meta:user-defined meta:name="OVERHEIDop.ParlID/DC.identifier">nds-tk-2019D35005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aan gemeente Utrecht over rechtspositie raadsleden</meta:user-defined>
    <meta:user-defined meta:name="OVERHEIDop.publicationIssue">2019D35005</meta:user-defined>
    <meta:user-defined meta:name="DCTERMS.W3CDTF/DCTERMS.available">2019-09-19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