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4968</text:p>
        </draw:text-box>
      </draw:frame>
      <text:p text:style-name="ifm_p_font.bold_size.12.26pt_indent.-58.5mm_ifm">2019D34968<text:tab/>LIJST VAN VRAGEN</text:p>
      <text:p text:style-name="ifm_p_mt.3.76mm_ifm">De vaste commissie voor Onderwijs, Cultuur en Wetenschap heeft een aantal vragen voorgelegd aan de Minister van Onderwijs, Cultuur en Wetenschap en de Minister voor Basis- en Voortgezet Onderwijs en Media over de brief d.d. 19 juni 2019 van de Minister van Onderwijs, Cultuur en Wetenschap en de Minister voor Basis- en Voortgezet Onderwijs en Media inzake de uitkomsten van TALIS 2018 (Kamerstuk 27 923, nr. 368).</text:p>
      <text:p text:style-name="ifm_p_mt.5.08mm_ifm">De voorzitter van de commissie,<text:line-break/>Tellegen</text:p>
      <text:p text:style-name="ifm_p_mt.3.76mm_ifm">De adjunct-griffier van de commissie,<text:line-break/>La Rocca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het effect van nascholing op de door de leraren ervaren werkdruk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zijn volgens de OESO<text:span text:style-name="ifm_span_font.superscript_ifm"><text:bookmark-ref text:reference-format="text" text:ref-name="ID-900122-d36e117">1</text:bookmark-ref></text:span> voor leraren een goed salaris en aantal uren voor de klas, verhoudingsgewij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zijn de consequenties voor schoolbesturen als zij zich niet houden aan de afspraken die zijn gemaakt in de cao's voor primair onderwijs en voor voortgezet onderwijs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kan de begeleiding voor beginnende leraren zijn verminderd terwijl dit in de akkoorden een van de prioriteiten is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er nodig om zijinstromers goed te kunnen begeleid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Zijn de 13 miljoen euro structureel die worden gebruikt voor de regeling zijinstroom genoeg om alle goedgekeurde aanvragen te financier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aanvullende financiering is er nodig om de zijinstromers goed te ondersteunen en te begeleid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Verschilt de werkdruk ook per onderwijsconcept? Zo ja, kunt u per onderwijsconcept de werkdruk onder leraren en schoolleiders uitleggen en/of verklaren?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ID-900122-d36e117"/><text:span text:style-name="ifm_span_font.superscript_size.6.93pt_ifm">1</text:span><text:s/><text:bookmark-end text:name="ID-900122-d36e117"/>OESO: Organisatie voor Economische Samenwerking en Ontwikkeling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uitkomsten van TALIS 2018 (Kamerstuk 27923-368)</dc:title>
    <meta:user-defined meta:name="OVERHEIDop.ParlID/DC.identifier">nds-tk-2019D3496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uitkomsten van TALIS 2018 (Kamerstuk 27923-368)</meta:user-defined>
    <meta:user-defined meta:name="OVERHEIDop.publicationIssue">2019D34968</meta:user-defined>
    <meta:user-defined meta:name="DCTERMS.W3CDTF/DCTERMS.available">2019-09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