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34912</text:p>
        </draw:text-box>
      </draw:frame>
      <text:p text:style-name="ifm_p_font.bold_size.12.26pt_indent.-58.5mm_ifm">2019D34912<text:tab/> Lijst van vragen</text:p>
      <text:p text:style-name="ifm_p_mt.3.76mm_ifm">De vaste commissie voor Onderwijs, Cultuur en Wetenschap heeft een aantal vragen voorgelegd aan de Minister van Onderwijs, Cultuur en Wetenschap over haar brief van 28 juni 2019 over de tussenevaluatie van het experiment promotieonderwijs (Kamerstuk 31 288, nr. 764).</text:p>
      <text:p text:style-name="ifm_p_mt.5.08mm_ifm">Voorzitter van de commissie,<text:line-break/>Tellegen</text:p>
      <text:p text:style-name="ifm_p_mt.3.76mm_ifm">Adjunct-griffier van de commissie,<text:line-break/>Bosnjakovic</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t wordt bedoeld met de zin in de beleidsbrief dat bij de evaluatie «onderscheid gemaakt zal worden tussen de beurspromovendi en andere promotiestudenten»? Bedoelt u met «beurspromovendi» de top-uppers? Wat voor implicaties heeft dit door u aangegeven onderscheid voor de uiteindelijke beoordeling van de resultaten van het experiment?</text:p>
          </table:table-cell>
        </table:table-row>
        <table:table-row>
          <table:table-cell table:style-name="table.cell.top">
            <text:p text:style-name="text.cell.7.left">2</text:p>
          </table:table-cell>
          <table:table-cell table:style-name="table.cell.top.pleft.pright">
            <text:p text:style-name="text.cell.7.left">Wat wordt er in de beleidsbrief bedoeld met de zin «het is niet mogelijk om de beurspromovendi die deelnemen aan het experiment uit het experiment te halen», terwijl de motie van het lid Van der Molen c.s.<text:span text:style-name="ifm_span_font.superscript_ifm"><text:bookmark-ref text:reference-format="text" text:ref-name="ID-900120-d36e119">1</text:bookmark-ref></text:span> alleen verzoekt om ze niet mee te nemen in de evaluatie van het experiment?</text:p>
          </table:table-cell>
        </table:table-row>
        <table:table-row>
          <table:table-cell table:style-name="table.cell.top">
            <text:p text:style-name="text.cell.7.left">3</text:p>
          </table:table-cell>
          <table:table-cell table:style-name="table.cell.top.pleft.pright">
            <text:p text:style-name="text.cell.7.left">Bent u bekend met het gegeven dat de rechten van top-uppers aan de RUG<text:span text:style-name="ifm_span_font.superscript_ifm"><text:bookmark-ref text:reference-format="text" text:ref-name="ID-900120-d36e134">2</text:bookmark-ref></text:span> gewaarborgd zijn door de officiële overeenkomst die zij met de RUG hebben afgesloten? Welke van deze rechten zouden deze top-uppers missen als ze niet meer zouden deelnemen aan het experiment? Ervan uitgaande dat u het principe van fictieve verloning van aanvullende beurzen gaat regelen met de VSNU<text:span text:style-name="ifm_span_font.superscript_ifm"><text:bookmark-ref text:reference-format="text" text:ref-name="ID-900120-d36e142">3</text:bookmark-ref></text:span>, leidt dit er dan niet toe dat dit zowel voor de RUG, alsook voor de rest van Nederland goed geregeld wordt, ook buiten het experiment?</text:p>
          </table:table-cell>
        </table:table-row>
        <table:table-row>
          <table:table-cell table:style-name="table.cell.top">
            <text:p text:style-name="text.cell.7.left">4</text:p>
          </table:table-cell>
          <table:table-cell table:style-name="table.cell.top.pleft.pright">
            <text:p text:style-name="text.cell.7.left">Klopt het dat, gezien artikel 8, lid 2 van het «Besluit experiment promotieonderwijs» waarin staat «Het merendeel van de bij een universiteit toe te laten promotiestudenten start uiterlijk in 2018 met het promotieonderwijs», feitelijk alleen de RUG en de EUR<text:span text:style-name="ifm_span_font.superscript_ifm"><text:bookmark-ref text:reference-format="text" text:ref-name="ID-900120-d36e165">4</text:bookmark-ref></text:span> een aanvraag in kunnen dienen? Zo ja, wat bedoelt u met de uitspraak «aangezien alleen de RUG heeft aangegeven interesse te hebben in een tweede ronde»?</text:p>
          </table:table-cell>
        </table:table-row>
        <table:table-row>
          <table:table-cell table:style-name="table.cell.top">
            <text:p text:style-name="text.cell.7.left">5</text:p>
          </table:table-cell>
          <table:table-cell table:style-name="table.cell.top.pleft.pright">
            <text:p text:style-name="text.cell.7.left">Wat is de reden dat in uw beleidsbrief van 28 juni jl. met name de zorgpunten en in veel mindere mate de positieve punten uit de tussenevaluatie van CHEPS<text:span text:style-name="ifm_span_font.superscript_ifm"><text:bookmark-ref text:reference-format="text" text:ref-name="ID-900120-d36e180">5</text:bookmark-ref></text:span> zijn opgenomen? In hoeverre bent u voornemens om de pluspunten, waaronder: 1) de creatie van een significant aantal extra promotieplaatsen (pagina’s 30–32 en 102–103), 2) het unieke opleidingsprogramma (pagina’s 92–94 en 102), en 3) de goede juridische en sociale status van alle beurspromovendi (pagina’s 32 en 103) mee te nemen bij de eindevaluatie?</text:p>
          </table:table-cell>
        </table:table-row>
        <table:table-row>
          <table:table-cell table:style-name="table.cell.top">
            <text:p text:style-name="text.cell.7.left">6</text:p>
          </table:table-cell>
          <table:table-cell table:style-name="table.cell.top.pleft.pright">
            <text:p text:style-name="text.cell.7.left">Bent u voornemens om niet alleen artikel 8, lid 2, maar ook artikel 8, lid 4 van het besluit, i.e., het artikel waarin de einddatum van het experiment is vastgelegd op 31 augustus 2024, aan te passen? Zo nee, op welke manieren kunnen andere universiteiten dan de RUG en de EUR deelnemen aan de tweede ronde van het experiment als artikel 8, lid 2 en artikel 8, lid 4 van het besluit niet aangepast worden?</text:p>
          </table:table-cell>
        </table:table-row>
        <table:table-row>
          <table:table-cell table:style-name="table.cell.top">
            <text:p text:style-name="text.cell.7.left">7</text:p>
          </table:table-cell>
          <table:table-cell table:style-name="table.cell.top.pleft.pright">
            <text:p text:style-name="text.cell.7.left">Aan de hand van welke criteria gaat u de aanvraag voor de tweede ronde beoordelen?</text:p>
          </table:table-cell>
        </table:table-row>
        <table:table-row>
          <table:table-cell table:style-name="table.cell.top">
            <text:p text:style-name="text.cell.7.left">8</text:p>
          </table:table-cell>
          <table:table-cell table:style-name="table.cell.top.pleft.pright">
            <text:p text:style-name="text.cell.7.left">Klopt het dat in de tussenevaluatie aandacht is besteed aan mogelijke verdringing van werknemerpromovendi door studentpromovendi en dat de conclusie is dat dit niet plaatsvindt (pagina 35 van het CHEPS-rapport)? Kunt u toelichten waarom u dit niet in uw beleidsreactie beschrijft en u wel aangeeft dat u een dergelijke ontwikkeling kritisch zal meenemen in de eindevaluatie?</text:p>
          </table:table-cell>
        </table:table-row>
        <table:table-row>
          <table:table-cell table:style-name="table.cell.top">
            <text:p text:style-name="text.cell.7.left">9</text:p>
          </table:table-cell>
          <table:table-cell table:style-name="table.cell.top.pleft.pright">
            <text:p text:style-name="text.cell.7.left">Bent u bekend met het feit dat het overgrote deel van de huidige werknemerpromovendi in Nederland aangenomen wordt ten laste van externe financiering (zie ook pagina 13 van het CHEPS-rapport)? Kunt u toelichten waarom u in de beleidsbrief desalniettemin suggereert dat er een causaal verband zou zijn tussen de introductie van promotiestudenten in Groningen en een lager aantal werknemerpromovendi aan deze universiteit? Kan dit niet ook veroorzaakt zijn door een landelijke trend waarbij het aantal extern gefinancierde plaatsen stabiliseert en/of afneemt, terwijl het aantal eerstegeldstroomgefinancierde promovendi enerzijds al heel laag was en anderzijds verder afneemt vanwege de krappe universitaire financiering? Op welke manieren zouden (al dan niet aan het experiment deelnemende) universiteiten, bij gelijkblijvende macrobudgetten, het aantal promovendi uit de eerste geldstroom kunnen vergroten (wat immers de doelstelling is van het experiment) zonder dat de mogelijkheid voor promotiestudenten wettelijk wordt verankerd?</text:p>
          </table:table-cell>
        </table:table-row>
        <table:table-row>
          <table:table-cell table:style-name="table.cell.top">
            <text:p text:style-name="text.cell.7.left">10</text:p>
          </table:table-cell>
          <table:table-cell table:style-name="table.cell.top.pleft.pright">
            <text:p text:style-name="text.cell.7.left">Hoe komt het dat u in uw beleidsbrief aan de ene kant aangeeft dat «er geen ruimte in het besluit bestaat om naar gelang bepaalde deelnemers aan het experiment uit te sluiten van de evaluatie», maar dat u aan de andere kant wel ruimte lijkt te zien om de eindevaluatie van het experiment uit te breiden met nieuwe, niet in het besluit genoemde aspecten, zoals de getalsmatige verhouding Nederlandse versus buitenlandse promovendi, de houding van supervisors, effecten op andere promovendi etc.?</text:p>
          </table:table-cell>
        </table:table-row>
        <table:table-row>
          <table:table-cell table:style-name="table.cell.top">
            <text:p text:style-name="text.cell.7.left">11</text:p>
          </table:table-cell>
          <table:table-cell table:style-name="table.cell.top.pleft.pright">
            <text:p text:style-name="text.cell.7.left">Op welke termijn gaat u in gesprek met de VSNU over fictieve verloning en kan de Kamer hier een terugkoppeling over verwachten?</text:p>
          </table:table-cell>
        </table:table-row>
        <table:table-row>
          <table:table-cell table:style-name="table.cell.top">
            <text:p text:style-name="text.cell.7.left">12</text:p>
          </table:table-cell>
          <table:table-cell table:style-name="table.cell.top.pleft.pright">
            <text:p text:style-name="text.cell.7.left">In uw begeleidende brief geeft u aan dat het bij de start van het experiment niet de bedoeling is geweest dat de introductie van promotiestudenten ten koste zou gaan van het aantal werknemerpromovendi; wordt bij een tweede aanvraagronde extra gelet op mogelijke vervanging van promovendiwerknemers door promotiestudenten? Zal een aanvraag tot deelname worden afgewezen als duidelijk is dat deelname zal leiden tot het vervangen van (toekomstige) posities voor werknemerpromovendi door posities voor promotiestudenten?</text:p>
          </table:table-cell>
        </table:table-row>
        <table:table-row>
          <table:table-cell table:style-name="table.cell.top">
            <text:p text:style-name="text.cell.7.left">13</text:p>
          </table:table-cell>
          <table:table-cell table:style-name="table.cell.top.pleft.pright">
            <text:p text:style-name="text.cell.7.left">Hoe kan in een tweede aanvraagronde voorkomen worden dat verschillen tussen promotiestudenten en werknemerpromovendi in werkelijkheid (deels of helemaal) veroorzaakt worden door een verschil in financieringsbron in plaats van door de juridische status van de promovendus? Wordt bij nieuwe aanvragen in een tweede ronde extra gelet op het punt van vergelijkbaarheid?</text:p>
          </table:table-cell>
        </table:table-row>
        <table:table-row>
          <table:table-cell table:style-name="table.cell.top">
            <text:p text:style-name="text.cell.7.left">14</text:p>
          </table:table-cell>
          <table:table-cell table:style-name="table.cell.top.pleft.pright">
            <text:p text:style-name="text.cell.7.left">Hoe verhoudt hetgeen in vraag 13 wordt gesteld zich tot de signalen dat studentpromovendi aan het Groningse Kapteyn Instituut sinds december 2018 weigeren les te geven als vorm van staking? Waarom wordt deze situatie niet genoemd in de tussenevaluatie?</text:p>
          </table:table-cell>
        </table:table-row>
        <table:table-row>
          <table:table-cell table:style-name="table.cell.top">
            <text:p text:style-name="text.cell.7.left">15</text:p>
          </table:table-cell>
          <table:table-cell table:style-name="table.cell.top.pleft.pright">
            <text:p text:style-name="text.cell.7.left">Klopt het dat over een tweede ronde binnen het experiment, bij de invoering van het besluit, het volgende werd medegedeeld: «Ik heb de mogelijkheid voor een tweede aanvraagronde opgenomen om universiteiten die nog niet voorbereid zijn om in de eerste ronde deel te nemen, later te kunnen laten instappen»? Brengt dit mee dat het in een tweede ronde moet gaan om deelnemende universiteiten die niet hebben meegedaan aan de eerste ronde van het experiment?</text:p>
          </table:table-cell>
        </table:table-row>
        <table:table-row>
          <table:table-cell table:style-name="table.cell.top">
            <text:p text:style-name="text.cell.7.left">16</text:p>
          </table:table-cell>
          <table:table-cell table:style-name="table.cell.top.pleft.pright">
            <text:p text:style-name="text.cell.7.left">Zijn er inmiddels andere universiteiten – naast de RUG – die hebben aangegeven geïnteresseerd te zijn in deelname aan een tweede ronde van het experiment?</text:p>
          </table:table-cell>
        </table:table-row>
        <table:table-row>
          <table:table-cell table:style-name="table.cell.top">
            <text:p text:style-name="text.cell.7.left">17</text:p>
          </table:table-cell>
          <table:table-cell table:style-name="table.cell.top.pleft.pright">
            <text:p text:style-name="text.cell.7.left">Hoe beziet u de situatie dat een groep van MD/PhD-studentpromovendi inmiddels financieel gecompenseerd is voor het inkomstenverlies en een grotere groep een arbeidsovereenkomst eist? Worden er in de nieuwe aanvraagronde voorwaarden gesteld, zoals een financiële buffer, om te voorkomen dat instellingen onverantwoorde financiële risico’s lopen door mogelijke succesvolle claims tot schadevergoeding of een arbeidsrelatie?</text:p>
          </table:table-cell>
        </table:table-row>
        <table:table-row>
          <table:table-cell table:style-name="table.cell.top">
            <text:p text:style-name="text.cell.7.left">18</text:p>
          </table:table-cell>
          <table:table-cell table:style-name="table.cell.top.pleft.pright">
            <text:p text:style-name="text.cell.7.left">In reactie op schriftelijke vragen van het lid Futselaar<text:span text:style-name="ifm_span_font.superscript_ifm"><text:bookmark-ref text:reference-format="text" text:ref-name="ID-900120-d36e296">6</text:bookmark-ref></text:span> gaf u aan dat CHEPS ervoor instaat dat de tussenevaluatie op een wetenschappelijke verantwoorde wijze heeft plaatsgevonden; heeft u hierover, naast de onderzoekers zelf, ook onafhankelijke partijen geraadpleegd? Wat zouden, volgens u, de gevolgen moeten zijn als na toetsing door een integriteitscommissie zou blijken dat de tussenevaluatie toch niet voldoet aan de wetenschappelijke normen?</text:p>
          </table:table-cell>
        </table:table-row>
        <table:table-row>
          <table:table-cell table:style-name="table.cell.top">
            <text:p text:style-name="text.cell.7.left">19</text:p>
          </table:table-cell>
          <table:table-cell table:style-name="table.cell.top.pleft.pright">
            <text:p text:style-name="text.cell.7.left">Kan er zonder kosten-batenanalyse een valide oordeel gevormd worden over het doel van het experiment om het aantal promotieplaatsen te vergroten ten opzichte van de situatie dat gewerkt wordt met werknemerpromovendi?</text:p>
          </table:table-cell>
        </table:table-row>
        <table:table-row>
          <table:table-cell table:style-name="table.cell.top">
            <text:p text:style-name="text.cell.7.left">20</text:p>
          </table:table-cell>
          <table:table-cell table:style-name="table.cell.top.pleft.pright">
            <text:p text:style-name="text.cell.7.left">De tussenevaluatie stelt: «Promovendi spelen […] een belangrijke rol in het onderzoek van de universiteit: ze verzorgen een groot deel van de wetenschappelijke output en dragen in grote mate bij aan de vernieuwing van het onderzoek»; geldt dit, volgens u, ook voor studentpromovendi? Zo ja, hoe verhoudt zich dan de kwalificatie als «student» zich tot deze belangrijke rol van promovendi bij de uitvoering van een kerntaak van universiteiten?</text:p>
          </table:table-cell>
        </table:table-row>
        <table:table-row>
          <table:table-cell table:style-name="table.cell.top">
            <text:p text:style-name="text.cell.7.left">21</text:p>
          </table:table-cell>
          <table:table-cell table:style-name="table.cell.top.pleft.pright">
            <text:p text:style-name="text.cell.7.left">De enquête onder supervisors laat zien dat veel begeleiders menen dat promotiestudenten niet meer onderzoeksvrijheid genieten dan werknemerpromovendi. Slechts 23% is het eens met de stelling «Een promotiestudentplaats biedt een promovendus meer mogelijkheden om nieuwsgierigheid-gedreven onderzoek te doen dan een werknemers-promovendusplek» en 42% is het hiermee oneens; hoe verhoudt zich dit tot de conclusie dat promotiestudenten meer vrijheid hebben in hun onderwerpkeuze?</text:p>
          </table:table-cell>
        </table:table-row>
        <table:table-row>
          <table:table-cell table:style-name="table.cell.top">
            <text:p text:style-name="text.cell.7.left">22</text:p>
          </table:table-cell>
          <table:table-cell table:style-name="table.cell.top.pleft.pright">
            <text:p text:style-name="text.cell.7.left">De onderzoekers concluderen dat er meer promotieplekken zijn dankzij dit experiment; in hoeverre is de vervijfvoudigde investering uit de eerste geldstroom (volgens dit rapport van 3,3 miljoen voor het experiment, naar 17,9 miljoen euro) hiervan de oorzaak? Zouden deze middelen eveneens aan het creëren van werknemerspromotieplekken kunnen worden besteed? Hoeveel extra studentpromovendusplekken zijn er gecreëerd vergeleken met de situatie dat deze extra investering aan posities voor werknemerpromovendi zou zijn besteed?</text:p>
          </table:table-cell>
        </table:table-row>
        <table:table-row>
          <table:table-cell table:style-name="table.cell.top">
            <text:p text:style-name="text.cell.7.left">23</text:p>
          </table:table-cell>
          <table:table-cell table:style-name="table.cell.top.pleft.pright">
            <text:p text:style-name="text.cell.7.left">Klopt het dat in artikel 8, lid 2 van het Besluit Promotieonderwijs wordt bepaald dat het merendeel van de promotiestudenten uiterlijk in 2018 begonnen moet zijn? Zo ja, hoe verhoudt zich dat met de recent door u toegezegde tweede ronde?</text:p>
          </table:table-cell>
        </table:table-row>
        <table:table-row>
          <table:table-cell table:style-name="table.cell.top">
            <text:p text:style-name="text.cell.7.left">24</text:p>
          </table:table-cell>
          <table:table-cell table:style-name="table.cell.top.pleft.pright">
            <text:p text:style-name="text.cell.7.left">Zijn er in deze tijdspanne nog concrete dingen te leren van een tweede ronde van dit experiment? Zo ja, welke?</text:p>
          </table:table-cell>
        </table:table-row>
        <table:table-row>
          <table:table-cell table:style-name="table.cell.top">
            <text:p text:style-name="text.cell.7.left">25</text:p>
          </table:table-cell>
          <table:table-cell table:style-name="table.cell.top.pleft.pright">
            <text:p text:style-name="text.cell.7.left">Hoe is geborgd dat promotiestudenten ook na 2021, wanneer zowel de tussen- als de eindevaluatie afgerond is, nog eventuele klachten ten aanzien van het experiment kunnen indienen? Vindt er nog enige vorm van monitoring op het experiment plaats?</text:p>
          </table:table-cell>
        </table:table-row>
        <table:table-row>
          <table:table-cell table:style-name="table.cell.top">
            <text:p text:style-name="text.cell.7.left">26</text:p>
          </table:table-cell>
          <table:table-cell table:style-name="table.cell.top.pleft.pright">
            <text:p text:style-name="text.cell.7.left">Gelet op het feit dat bij invoering van het experiment expliciet is aangegeven dat het experiment gestaakt moet worden indien de instelling dit promotieonderwijs uitsluitend als kostenbesparend middel inzet, hoe wordt dan voorkomen dat universiteiten deze tweede ronde gaan gebruiken om bijvoorbeeld de klappen naar aanleiding van de beleidswijzigingen van de commissie-Van Rijn op te vangen? Gesteld dat een dergelijk motief geconstateerd wordt, is dat dan reden een aanvraag tot deelname te weigeren?</text:p>
          </table:table-cell>
        </table:table-row>
        <table:table-row>
          <table:table-cell table:style-name="table.cell.top">
            <text:p text:style-name="text.cell.7.left">27</text:p>
          </table:table-cell>
          <table:table-cell table:style-name="table.cell.top.pleft.pright">
            <text:p text:style-name="text.cell.7.left">Was vooraf bij de formulering van de doelstelling van het experiment promotieonderwijs het aantal gepromoveerden te vergroten, bewust in het midden gelaten of het Nederlandse of buitenlandse promovendi zou betreffen? Zo ja, welke overwegingen lagen daaraan ten grondslag?</text:p>
          </table:table-cell>
        </table:table-row>
        <table:table-row>
          <table:table-cell table:style-name="table.cell.top">
            <text:p text:style-name="text.cell.7.left">28</text:p>
          </table:table-cell>
          <table:table-cell table:style-name="table.cell.top.pleft.pright">
            <text:p text:style-name="text.cell.7.left">Past de ontwikkeling dat door een bewuste beleidskeuze van de RUG de introductie van promotiestudenten wel degelijk ten koste is gegaan van het aantal werknemerspromovendi, geheel binnen de afspraken die vooraf werden gemaakt met deze universiteit over het experiment promotieonderwijs? Zo nee, wordt deze ontwikkeling dan ook al voorafgaand aan de eindevaluatie onderwerp van gesprek?</text:p>
          </table:table-cell>
        </table:table-row>
        <table:table-row>
          <table:table-cell table:style-name="table.cell.top">
            <text:p text:style-name="text.cell.7.left">29</text:p>
          </table:table-cell>
          <table:table-cell table:style-name="table.cell.top.pleft.pright">
            <text:p text:style-name="text.cell.7.left">Wijst de relatieve daling van het aandeel Nederlandse promovendi aan de RUG van 53% in 2012 naar 44% in 2018 erop dat er per saldo gedurende deze jaren in absolute aantallen méér Nederlanders aan de RUG zouden zijn gepromoveerd als het experiment promotieonderwijs niet zou zijn gestart? Hoe liggen de verhoudingen tussen mét en zonder het experiment precies in percentages en in absolute aantallen?</text:p>
          </table:table-cell>
        </table:table-row>
        <table:table-row>
          <table:table-cell table:style-name="table.cell.top">
            <text:p text:style-name="text.cell.7.left">30</text:p>
          </table:table-cell>
          <table:table-cell table:style-name="table.cell.top.pleft.pright">
            <text:p text:style-name="text.cell.7.left">De onderzoekers halen het Bolognaproces aan als argument voor een stelsel met promotiestudenten (tussenevaluatie, p. 13 en 18); hoe verhoudt dit zich tot het feit dat het Bolognaproces het aan landen zelf laat om te beslissen over de juridische status van promovendi en het feit dat in de Salzburg Recommendations (onderdeel van het Bolognaproces) promovendi gekwalificeerd worden als «early stage researchers [that] should be recognized as professionals – with commensurate rights»?</text:p>
          </table:table-cell>
        </table:table-row>
        <table:table-row>
          <table:table-cell table:style-name="table.cell.top">
            <text:p text:style-name="text.cell.7.left">31</text:p>
          </table:table-cell>
          <table:table-cell table:style-name="table.cell.top.pleft.pright">
            <text:p text:style-name="text.cell.7.left">De tussenevaluatie stelt dat nagenoeg alle andere landen in Europa een systeem met studentpromovendi kennen; klopt het dat onder andere Denemarken, Noorwegen en Zweden een systeem kennen met hoofdzakelijk werknemerpromovendi? Zijn er nog meer landen die, net als Nederland, vooral met werknemerpromovendi werken?</text:p>
          </table:table-cell>
        </table:table-row>
        <table:table-row>
          <table:table-cell table:style-name="table.cell.top">
            <text:p text:style-name="text.cell.7.left">32</text:p>
          </table:table-cell>
          <table:table-cell table:style-name="table.cell.top.pleft.pright">
            <text:p text:style-name="text.cell.7.left">De onderzoekers geven aan geen kosten-batenanalyse te hebben gemaakt, desondanks stellen de onderzoekers dat werknemerpromovendi € 240.000 en studentpromovendi € 140.000 kosten; kunnen deze kosten nader gespecificeerd worden, zodat duidelijk is hoe deze bedragen zijn opgebouwd?</text:p>
          </table:table-cell>
        </table:table-row>
        <table:table-row>
          <table:table-cell table:style-name="table.cell.top">
            <text:p text:style-name="text.cell.7.left">33</text:p>
          </table:table-cell>
          <table:table-cell table:style-name="table.cell.top.pleft.pright">
            <text:p text:style-name="text.cell.7.left">Er wordt gesteld dat het voor universiteiten zeer lastig is om eerstegeldstroommiddelen te vinden om promotieplaatsen te creëren; hoe verhoudt dit zich tot het gegeven dat de RUG in het kader van het experiment besloten heeft om jaarlijks 17,9 miljoen euro aan eerstegeldstroommiddelen te besteden aan het creëren van studentpromovendusplekken?</text:p>
          </table:table-cell>
        </table:table-row>
        <table:table-row>
          <table:table-cell table:style-name="table.cell.top">
            <text:p text:style-name="text.cell.7.left">34</text:p>
          </table:table-cell>
          <table:table-cell table:style-name="table.cell.top.pleft.pright">
            <text:p text:style-name="text.cell.7.left">De tussenevaluatie stelt dat promotiestudenten meer vrijheid hebben in hun onderwerpkeuze; in hoeverre wordt dit verschil veroorzaakt door het verschil in juridische status en in hoeverre is het een gevolg van het feit dat promotiestudenten aan de RUG betaald worden uit de eerste geldstroom terwijl werknemerpromovendi aangesteld worden binnen, doorgaans meer vastomlijnde, tweede- en derdegeldstroomprojecten?</text:p>
          </table:table-cell>
        </table:table-row>
        <table:table-row>
          <table:table-cell table:style-name="table.cell.top">
            <text:p text:style-name="text.cell.7.left">35</text:p>
          </table:table-cell>
          <table:table-cell table:style-name="table.cell.top.pleft.pright">
            <text:p text:style-name="text.cell.7.left">40% van de supervisors is niet of nauwelijks bekend met het programma promotieonderwijs. De tussenevaluatie meldt: «aanwijzingen voor stelselmatige misstanden op dit gebied zijn evenwel niet aangetroffen bij de RUG en het ISS<text:span text:style-name="ifm_span_font.superscript_ifm"><text:bookmark-ref text:reference-format="text" text:ref-name="ID-900120-d36e447">7</text:bookmark-ref></text:span>; misverstanden wel»; is hier gestructureerd onderzoek naar gedaan? Zo ja, zijn hierbij ook promotiestudenten zelf ondervraagd?</text:p>
          </table:table-cell>
        </table:table-row>
        <table:table-row>
          <table:table-cell table:style-name="table.cell.top">
            <text:p text:style-name="text.cell.7.left">36</text:p>
          </table:table-cell>
          <table:table-cell table:style-name="table.cell.top.pleft.pright">
            <text:p text:style-name="text.cell.7.left">Meent u dat het maximum van 250 uur dat promotiestudenten op jaarbasis les mogen geven, promotiestudenten afdoende beschermt? Hoe wordt naleving gemonitord en wordt hierbij rekening gehouden met de sterk hiërarchische en afhankelijke relatie waarin een promovendus zich bevindt, wat klagen lastig zou kunnen maken?</text:p>
          </table:table-cell>
        </table:table-row>
        <table:table-row>
          <table:table-cell table:style-name="table.cell.top">
            <text:p text:style-name="text.cell.7.left">37</text:p>
          </table:table-cell>
          <table:table-cell table:style-name="table.cell.top.pleft.pright">
            <text:p text:style-name="text.cell.7.left">Het rapport meldt dat Nederland matig scoort op het aantal gepromoveerden onder 25- tot 34-jarigen; hoe is dit te verklaren in het licht van de EU-cijfers waarin Nederland vanaf 2011 juist in de top 5 staat van EU-landen met de meeste gepromoveerden onder 25- tot 34-jarigen?</text:p>
          </table:table-cell>
        </table:table-row>
        <table:table-row>
          <table:table-cell table:style-name="table.cell.top">
            <text:p text:style-name="text.cell.7.left">38</text:p>
          </table:table-cell>
          <table:table-cell table:style-name="table.cell.top.pleft.pright">
            <text:p text:style-name="text.cell.7.left">Klopt het dat uit de tussenevaluatie blijkt dat 75 werknemerpromovendi, voorheen deels betaald uit de eerste geldstroom, aan de RUG vervangen zijn voor promotiestudenten? Hoe oordeelt u over de conclusie van de onderzoekers dat er geen sprake is van verdringing van werknemerpromovendi omdat de vervanging door promotiestudenten «een kwestie van een bewuste beleidskeuze om aan het experiment mee te doen» is?</text:p>
          </table:table-cell>
        </table:table-row>
        <table:table-row>
          <table:table-cell table:style-name="table.cell.top">
            <text:p text:style-name="text.cell.7.left">39</text:p>
          </table:table-cell>
          <table:table-cell table:style-name="table.cell.top.pleft.pright">
            <text:p text:style-name="text.cell.7.left">Het rapport vermeldt dat studentpromovendi in een rondetafelgesprek aangaven het gevoel te hebben onderwijstaken niet te kunnen weigeren. De RUG heeft daarom het RUG Memorandum on Teaching Load for PhD scholarship students opgesteld. De directeuren van de Graduate Schools zien geen aanleiding om aan te nemen dat de regels hierin niet worden nageleefd en de onderzoekers nemen deze bevinding over; is hier onafhankelijk onderzoek naar gedaan waarbij ook studentpromovendi zelf afdoende zijn betrokken?</text:p>
          </table:table-cell>
        </table:table-row>
        <table:table-row>
          <table:table-cell table:style-name="table.cell." table:number-columns-spanned="2">
            <text:p text:style-name="ifm_p_font.normal_size.6.93pt_mt..5mm_indent.-0.1161in_mleft.0.1161in_ifm"><text:bookmark-start text:name="ID-900120-d36e119"/><text:span text:style-name="ifm_span_font.superscript_size.6.93pt_ifm">1</text:span><text:s/><text:bookmark-end text:name="ID-900120-d36e119"/>Kamerstuk 29 338, nr. 199</text:p>
            <text:p text:style-name="ifm_p_font.normal_size.6.93pt_mt..5mm_indent.-0.1161in_mleft.0.1161in_ifm"><text:bookmark-start text:name="ID-900120-d36e134"/><text:span text:style-name="ifm_span_font.superscript_size.6.93pt_ifm">2</text:span><text:s/><text:bookmark-end text:name="ID-900120-d36e134"/>RUG: Rijksuniversiteit Groningen</text:p>
            <text:p text:style-name="ifm_p_font.normal_size.6.93pt_mt..5mm_indent.-0.1161in_mleft.0.1161in_ifm"><text:bookmark-start text:name="ID-900120-d36e142"/><text:span text:style-name="ifm_span_font.superscript_size.6.93pt_ifm">3</text:span><text:s/><text:bookmark-end text:name="ID-900120-d36e142"/>VSNU: Vereniging van Universiteiten</text:p>
            <text:p text:style-name="ifm_p_font.normal_size.6.93pt_mt..5mm_indent.-0.1161in_mleft.0.1161in_ifm"><text:bookmark-start text:name="ID-900120-d36e165"/><text:span text:style-name="ifm_span_font.superscript_size.6.93pt_ifm">4</text:span><text:s/><text:bookmark-end text:name="ID-900120-d36e165"/>EUR: Erasmus Universiteit Rotterdam</text:p>
            <text:p text:style-name="ifm_p_font.normal_size.6.93pt_mt..5mm_indent.-0.1161in_mleft.0.1161in_ifm"><text:bookmark-start text:name="ID-900120-d36e180"/><text:span text:style-name="ifm_span_font.superscript_size.6.93pt_ifm">5</text:span><text:s/><text:bookmark-end text:name="ID-900120-d36e180"/>CHEPS: Center for Higher Education Policy Studies</text:p>
            <text:p text:style-name="ifm_p_font.normal_size.6.93pt_mt..5mm_indent.-0.1161in_mleft.0.1161in_ifm"><text:bookmark-start text:name="ID-900120-d36e296"/><text:span text:style-name="ifm_span_font.superscript_size.6.93pt_ifm">6</text:span><text:s/><text:bookmark-end text:name="ID-900120-d36e296"/>Schriftelijke vragen van het lid Futselaar inzake het bericht dat de Universiteit Groningen niet eerlijk is over het onderzoek naar studentpromovendi (Parlisnummer 2019Z12798)</text:p>
            <text:p text:style-name="ifm_p_font.normal_size.6.93pt_mt..5mm_indent.-0.1161in_mleft.0.1161in_ifm"><text:bookmark-start text:name="ID-900120-d36e447"/><text:span text:style-name="ifm_span_font.superscript_size.6.93pt_ifm">7</text:span><text:s/><text:bookmark-end text:name="ID-900120-d36e447"/>ISS: International Institute of Social Stud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tussenevaluatie van het experiment promotieonderwijs</dc:title>
    <meta:user-defined meta:name="OVERHEIDop.ParlID/DC.identifier">nds-tk-2019D3491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tussenevaluatie van het experiment promotieonderwijs</meta:user-defined>
    <meta:user-defined meta:name="OVERHEIDop.publicationIssue">2019D34912</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