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4725</text:p>
        </draw:text-box>
      </draw:frame>
      <text:p text:style-name="ifm_p_font.bold_size.12.26pt_indent.-58.5mm_ifm">2019D34725<text:tab/><text:span text:style-name="ifm_span_font.roman_size.9.06pt_ifm">Aan de Voorzitter van de Tweede Kamer der Staten-Generaal</text:span></text:p>
      <text:p text:style-name="ifm_p_mt.3.76mm_ifm">Den Haag, 9 september 2019</text:p>
      <text:p text:style-name="ifm_p_mt.3.76mm_ifm">Bij brief van 11 juli 2019 heeft de vaste commissie voor Volksgezondheid, Welzijn en Sport mij gevraagd te reageren op de aan de commissie gestuurde brief inzake Verzoek om hulp met betrekking tot de behandeling van PTSS. Naar aanleiding daarvan kan ik u als volgt berichten.</text:p>
      <text:p text:style-name="ifm_p_mt.3.76mm_ifm">Het ondersteuningsteam Zorg voor Jeugd heeft contact opgenomen met de moeder die het verzoek om hulp had gedaan. In verband met privacy overwegingen ga ik niet uitgebreid in op deze casus. Ik kan u berichten dat één en ander er toe heeft geleid dat er twee nieuwe gezinsbegeleiders zijn aangewezen. Er is afgesproken dat de moeder na het kennismakingsgesprek met de nieuwe gezinsbegeleiders haar bevindingen zal terugkoppelen aan het ondersteuningsteam Zorg voor de Jeugd.</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Verzoek om hulp met betrekking tot de behandeling van PTSS’</dc:title>
    <meta:user-defined meta:name="OVERHEIDop.ParlID/DC.identifier">nds-tk-2019D3472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Verzoek om hulp met betrekking tot de behandeling van PTSS’</meta:user-defined>
    <meta:user-defined meta:name="OVERHEIDop.publicationIssue">2019D34725</meta:user-defined>
    <meta:user-defined meta:name="DCTERMS.W3CDTF/DCTERMS.available">2019-09-13</meta:user-defined>
    <meta:user-defined meta:name="OVERHEIDop.publicationName">Niet-dossi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