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4318</text:p>
        </draw:text-box>
      </draw:frame>
      <text:p text:style-name="ifm_p_font.bold_size.12.26pt_indent.-58.5mm_ifm">2019D34318<text:tab/>INBRENG VERSLAG VAN EEN SCHRIFTELIJK OVERLEG</text:p>
      <text:p text:style-name="ifm_p_mt.3.76mm_ifm">In de vaste commissie voor Volksgezondheid, Welzijn en Sport bestond bij een fractie behoefte een aantal vragen en opmerkingen voor te leggen aan de Minister voor Medische Zorg over de brief van 1 juli 2019 over de Voorhang wijziging besluit periodieke registratie Wet BIG physician assistant (Kamerstuk 29 282, nr. 375).</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text:h>
      <text:h text:style-name="ifm_p_font.bold_mt.4.23mm_page.keep-with-next_ifm" text:outline-level="2">Vragen en opmerkingen van de VVD-fractie</text:h>
      <text:p text:style-name="ifm_p_mt.3.76mm_ifm">De leden van de VVD-fractie hebben met belangstelling kennisgenomen van het ontwerpbesluit houdende de wijziging van het Besluit periodieke registratie Wet BIG in verband met de periodieke registratie van physician assistants. Met deze wijziging wordt de modernisering van de Wet BIG in gang gezet. Verder krijgt de physician assistant een grotere rol binnen het zorgstelsel, waarmee de trend «de juiste zorg op de juiste plek» kan worden doorgezet. Genoemde leden hebben nog enkele vragen.</text:p>
      <text:p text:style-name="ifm_p_mt.3.76mm_ifm">Tot 1 september 2018 heeft een experiment plaatsgevonden dat geregeld was in het Tijdelijk besluit zelfstandige bevoegdheid physician assistant. Dit besluit is per 1 september 2018 komen te vervallen. De leden van de VVD-fractie vragen welk beleid geldig is per 1 september 2018 tot aan het moment dat nieuw beleid van kracht wordt.</text:p>
      <text:p text:style-name="ifm_p_mt.3.76mm_ifm">De leden van de VVD-fractie lezen dat voor physician assistants die voor de inwerkingtreding van dit besluit al in het register ingeschreven stonden een overgangsregeling geldt, namelijk dat zij zich maximaal vijf jaar na de inwerkingtreding van het besluit moeten laten herregistreren. Er is dus een groep physician assistants die al een tijd ingeschreven heeft gestaan in het BIG-register. Genoemde leden willen weten wat de maximale duur is dat physician assistants al ingeschreven hebben kunnen staan in het register voor de inwerkingtreding van het besluit. Deze leden vragen tevens wat daarmee de maximale totale duur is dat zij ingeschreven hebben gestaan voordat zij een herregistratie moeten aanvragen.</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wijziging besluit periodieke registratie Wet BIG physician assistant (Kamerstuk 29282-375)</dc:title>
    <meta:user-defined meta:name="OVERHEIDop.ParlID/DC.identifier">nds-tk-2019D343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voorhang wijziging besluit periodieke registratie Wet BIG physician assistant (Kamerstuk 29282-375)</meta:user-defined>
    <meta:user-defined meta:name="OVERHEIDop.publicationIssue">2019D34318</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