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3656</text:p>
        </draw:text-box>
      </draw:frame>
      <text:p text:style-name="ifm_p_font.bold_size.12.26pt_indent.-58.5mm_ifm">2019D33656<text:tab/> Lijst van vragen</text:p>
      <text:p text:style-name="ifm_p_mt.3.76mm_ifm">De vaste commissie voor Binnenlandse Zaken heeft een aantal vragen voorgelegd aan de Minister van Binnenlandse Zaken en Koninkrijksrelaties over haar brief van 27 juni 2019 inzake de Monitor invoering Omgevingswet (Kamerstuk 33 118, nr. 119).</text:p>
      <text:p text:style-name="ifm_p_mt.5.08mm_ifm">Voorzitter van de commissie,<text:line-break/>Ziengs</text:p>
      <text:p text:style-name="ifm_p_mt.3.76mm_ifm">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t is de gemiddelde omvang van een gemeentelijk omgevingsplan tot op heden geweest?</text:p>
          </table:table-cell>
        </table:table-row>
        <table:table-row>
          <table:table-cell table:style-name="table.cell.top">
            <text:p text:style-name="text.cell.7.left">2</text:p>
          </table:table-cell>
          <table:table-cell table:style-name="table.cell.top.pleft.pright">
            <text:p text:style-name="text.cell.7.left">In welke mate verschilt het gebruik maken van inspraakmogelijkheden door burgers bij omgevingsplannen van de bestaande situatie met bestemmingsplannen?</text:p>
          </table:table-cell>
        </table:table-row>
        <table:table-row>
          <table:table-cell table:style-name="table.cell.top">
            <text:p text:style-name="text.cell.7.left">3</text:p>
          </table:table-cell>
          <table:table-cell table:style-name="table.cell.top.pleft.pright">
            <text:p text:style-name="text.cell.7.left">Is het naar aanleiding van de passage op pagina 118 van de ontwerp-NOVI luidende: «Als het nationale belang of de specifieke opgave niet alleen door samenwerken en faciliteren effectief kan worden opgepakt, kan de rol van het Rijk ook meer sturend en kaderstellend zijn. Het Rijk stuurt dan op de nationale belangen en doelen via (...) het aanwijzen of uitsluiten van gebieden voor bepaalde doeleinden (bijvoorbeeld nabij defensieterreinen, infrastructuur, Natura 2000, nationale parken), vanuit (inter)nationale kaders; normstelling en grenswaarden (zoals bijvoorbeeld eisen voor omgevingsveiligheid en normen voor geluid, waterkwaliteit, omgevingsveiligheid en luchtkwaliteit) beperkingen opleggen.» de bedoeling</text:p>
            <text:p text:style-name="text.cell.7.left">dat de Natura 2000 gebieden op voorhand worden uitgesloten voor bepaalde activiteiten of dat er aanvullende beperkingen worden opgelegd om te voldoen aan de Europese verplichtingen? Zo ja welke? Zo nee, waarom niet?</text:p>
          </table:table-cell>
        </table:table-row>
        <table:table-row>
          <table:table-cell table:style-name="table.cell.top">
            <text:p text:style-name="text.cell.7.left">4</text:p>
          </table:table-cell>
          <table:table-cell table:style-name="table.cell.top.pleft.pright">
            <text:p text:style-name="text.cell.7.left">Onder verwijzing naar pagina 21 van de Milieueffectrapportage Nationale Omgevingsvisie Is de regering voornemens om mede naar aanleiding van de aanbeveling in de milieueffectrapportage aanvullend flankerend beleid te maken om negatieve trends voor natuur en landschap te stoppen en risico’s voor verdere achteruitgang te verkleinen? Zo ja, aan wat voor soort beleid wordt gedacht? Zo nee, hoe verhoudt zich dit tot de stelselverantwoordelijkheid voor het Rijk vanuit verschillende internationale verplichtingen en het uitgangspunt van de Omgevingswet van bescherming en behoud?</text:p>
          </table:table-cell>
        </table:table-row>
        <table:table-row>
          <table:table-cell table:style-name="table.cell.top">
            <text:p text:style-name="text.cell.7.left">5</text:p>
          </table:table-cell>
          <table:table-cell table:style-name="table.cell.top.pleft.pright">
            <text:p text:style-name="text.cell.7.left">De NOVI biedt zeer veel ruimte voor sectorale en gebiedsgerichte beleidstrajecten. In de conclusies van het PlanMer valt te lezen dat «het risico bestaat dat natuur en landschap in algemene zin of in gebiedsuitwerkingen onvoldoende aandacht krijgen.» (p. 21). Hoe gaat de Minister de aanbeveling op pagina 140 om voor kwetsbare aspecten de wijze van sturing van het Rijk nadrukkelijk te overwegen en de aandachtspunten onder 6.2.1. t.a.v. goede afspraken opvolgen?</text:p>
          </table:table-cell>
        </table:table-row>
        <table:table-row>
          <table:table-cell table:style-name="table.cell.top">
            <text:p text:style-name="text.cell.7.left">6</text:p>
          </table:table-cell>
          <table:table-cell table:style-name="table.cell.top.pleft.pright">
            <text:p text:style-name="text.cell.7.left">Wat gaat er gebeuren als het aantal organisaties dat geen budget vrijmaakt voor het DSO op 20% blijft steken en daarmee niet of moeilijk zichzelf kan aansluiten?</text:p>
          </table:table-cell>
        </table:table-row>
        <table:table-row>
          <table:table-cell table:style-name="table.cell.top">
            <text:p text:style-name="text.cell.7.left">7</text:p>
          </table:table-cell>
          <table:table-cell table:style-name="table.cell.top.pleft.pright">
            <text:p text:style-name="text.cell.7.left">In welke mate zijn gemeenten afhankelijk van omgevingsdiensten voor hun ruimtelijke ordeningsbeleid? Wordt hierin een stijging verwacht bij de invoering van de omgevingswet?</text:p>
          </table:table-cell>
        </table:table-row>
        <table:table-row>
          <table:table-cell table:style-name="table.cell.top">
            <text:p text:style-name="text.cell.7.left">8</text:p>
          </table:table-cell>
          <table:table-cell table:style-name="table.cell.top.pleft.pright">
            <text:p text:style-name="text.cell.7.left">Zijn er tot op heden problemen geweest bij de aansluiting op het DSO? Zo ja, hoeveel en hoe ernstig en vormden deze een belemmering om daadwerkelijk aan te sluiten?</text:p>
          </table:table-cell>
        </table:table-row>
        <table:table-row>
          <table:table-cell table:style-name="table.cell.top">
            <text:p text:style-name="text.cell.7.left">9</text:p>
          </table:table-cell>
          <table:table-cell table:style-name="table.cell.top.pleft.pright">
            <text:p text:style-name="text.cell.7.left">Vormt de omvang van de nieuwe omgevingswet een probleem voor gemeenten?</text:p>
          </table:table-cell>
        </table:table-row>
        <table:table-row>
          <table:table-cell table:style-name="table.cell.top">
            <text:p text:style-name="text.cell.7.left">10</text:p>
          </table:table-cell>
          <table:table-cell table:style-name="table.cell.top.pleft.pright">
            <text:p text:style-name="text.cell.7.left">Wat is de meest recente BIT-analyse geweest van het DSO en wat is hiervan de uitkomst gewee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monitor invoering Omgevingswet (Kamerstuk 33118-119)</dc:title>
    <meta:user-defined meta:name="OVERHEIDop.ParlID/DC.identifier">nds-tk-2019D3365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monitor invoering Omgevingswet (Kamerstuk 33118-119)</meta:user-defined>
    <meta:user-defined meta:name="OVERHEIDop.publicationIssue">2019D33656</meta:user-defined>
    <meta:user-defined meta:name="DCTERMS.W3CDTF/DCTERMS.available">2019-09-17</meta:user-defined>
    <meta:user-defined meta:name="OVERHEIDop.publicationName">Niet-dossi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