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3613</text:p>
        </draw:text-box>
      </draw:frame>
      <text:p text:style-name="ifm_p_font.bold_size.12.26pt_indent.-58.5mm_ifm">2019D33613<text:tab/><text:span text:style-name="ifm_span_font.roman_size.9.06pt_ifm">Aan de Voorzitter van de Tweede Kamer der Staten-Generaal</text:span></text:p>
      <text:p text:style-name="ifm_p_mt.3.76mm_ifm">Den Haag, 2 september 2019</text:p>
      <text:p text:style-name="ifm_p_mt.3.76mm_ifm">Op 20 juni jl. heeft uw vaste commissie voor Landbouw, Natuur en Voedselkwaliteit mij verzocht om een afschrift van mijn antwoord op de brief van Wakker Dier betreft het ongeriefrapport kalveren.</text:p>
      <text:p text:style-name="ifm_p_mt.3.76mm_ifm">In de bijlage vindt u de antwoordbrief die aan Wakker Dier verzonden is.<text:note text:id="ID-89781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het antwoord op de brief van Wakker Dier betreft het ongeriefrapport kalveren</dc:title>
    <meta:user-defined meta:name="OVERHEIDop.ParlID/DC.identifier">nds-tk-2019D3361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het antwoord op de brief van Wakker Dier betreft het ongeriefrapport kalveren</meta:user-defined>
    <meta:user-defined meta:name="OVERHEIDop.publicationIssue">2019D33613</meta:user-defined>
    <meta:user-defined meta:name="DCTERMS.W3CDTF/DCTERMS.available">2019-09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