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3330</text:p>
        </draw:text-box>
      </draw:frame>
      <text:p text:style-name="ifm_p_font.bold_size.12.26pt_indent.-58.5mm_ifm">2019D33330<text:tab/><text:span text:style-name="ifm_span_font.roman_size.9.06pt_ifm">Aan de Voorzitter van de Tweede Kamer der Staten-Generaal</text:span></text:p>
      <text:p text:style-name="ifm_p_mt.3.76mm_ifm">Den Haag, 28 augustus 2019</text:p>
      <text:p text:style-name="ifm_p_mt.3.76mm_ifm">Op 23 juni 2019 heeft de vaste commissie voor Volksgezondheid, Welzijn en Sport een brief ontvangen over het niet vervangen van een psychiater in het Specialistisch Centrum Bipolaire Stoornissen van Dimence en mij verzocht daarop te reageren.</text:p>
      <text:p text:style-name="ifm_p_mt.3.76mm_ifm">In de brief geeft een patiënt aan dat de enige psychiater van het centrum vertrekt en dat er niemand is die haar plaats inneemt.</text:p>
      <text:p text:style-name="ifm_p_mt.3.76mm_ifm">Ik kan niet ingaan op de specifieke situatie van een enkele patiënt. Ik neem het signaal echter wel serieus en heb daarom contact gehad met Dimence. De instelling heeft bij mij aangegeven dat er op dit moment tijdelijke waarneming plaatsvindt door een andere psychiater van Dimence, met ondersteuning van verpleegkundig specialisten. Daarnaast wordt intensief gezocht naar een nieuwe vaste psychiater.</text:p>
      <text:p text:style-name="ifm_p_mt.3.76mm_ifm">Ik ben mij bewust van de krapte op de arbeidsmarkt en van de problemen die dat, bijvoorbeeld voor instellingen als Dimence, met zich meebrengt. Uitgangspunt is en blijft dat de kwaliteit van zorg voor cliënten is gewaarborgd. Zorgaanbieders zijn hiervoor verantwoordelijk. De IGJ ziet hierop toe.</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het niet vervangen van een psychiater in het Specialistisch Centrum Bipolaire Stoornissen van Dimence</dc:title>
    <meta:user-defined meta:name="OVERHEIDop.ParlID/DC.identifier">nds-tk-2019D3333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het niet vervangen van een psychiater in het Specialistisch Centrum Bipolaire Stoornissen van Dimence</meta:user-defined>
    <meta:user-defined meta:name="OVERHEIDop.publicationIssue">2019D33330</meta:user-defined>
    <meta:user-defined meta:name="DCTERMS.W3CDTF/DCTERMS.available">2019-08-30</meta:user-defined>
    <meta:user-defined meta:name="OVERHEIDop.publicationName">Niet-dossi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