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2695</text:p>
        </draw:text-box>
      </draw:frame>
      <text:p text:style-name="ifm_p_font.bold_size.12.26pt_indent.-58.5mm_ifm">2019D32695<text:tab/><text:span text:style-name="ifm_span_font.roman_size.9.06pt_ifm">Aan de Voorzitter van de Tweede Kamer der Staten-Generaal</text:span></text:p>
      <text:p text:style-name="ifm_p_mt.3.76mm_ifm">Den Haag, 16 augustus 2019</text:p>
      <text:p text:style-name="ifm_p_mt.3.76mm_ifm">Graag bied ik u hierbij de reactie aan op het verzoek van de vaste commissie voor Buitenlandse Zaken van 11 juni 2019 betreffende burgerbrief inzake weigering visumaanvraag partner in Suriname<text:note text:id="ID-896882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Binnenlandse Zaken en Koninkrijksrelaties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over een afschrift van de reactie op een burgerbrief inzake weigering visumaanvraag partner in Suriname</dc:title>
    <meta:user-defined meta:name="OVERHEIDop.ParlID/DC.identifier">nds-tk-2019D32695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over een afschrift van de reactie op een burgerbrief inzake weigering visumaanvraag partner in Suriname</meta:user-defined>
    <meta:user-defined meta:name="OVERHEIDop.publicationIssue">2019D32695</meta:user-defined>
    <meta:user-defined meta:name="DCTERMS.W3CDTF/DCTERMS.available">2019-08-2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8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