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2690</text:p>
        </draw:text-box>
      </draw:frame>
      <text:p text:style-name="ifm_p_font.bold_size.12.26pt_indent.-58.5mm_ifm">2019D32690<text:tab/><text:span text:style-name="ifm_span_font.roman_size.9.06pt_ifm">Aan de Voorzitter van de Tweede Kamer der Staten-Generaal</text:span></text:p>
      <text:p text:style-name="ifm_p_mt.3.76mm_ifm">Den Haag, 16 augustus 2019</text:p>
      <text:p text:style-name="ifm_p_mt.3.76mm_ifm">Bij brief van 11 juli 2019 heeft de vaste commissie voor Volksgezondheid, Welzijn en Sport mij gevraagd te reageren op de aan de commissie aangeboden petitie «Laat neuromodulatie in het basispakket» uitgebracht door de Patiëntenvereniging voor Neuromodulatie (hierna: PVVN). Naar aanleiding daarvan kan ik u als volgt berichten.</text:p>
      <text:p text:style-name="ifm_p_mt.3.76mm_ifm">Tijdens het AO Pakketbeheer is dit onderwerp veelvuldig aan bod geweest, waarna ik vervolgens op 3 juli 2019<text:note text:id="ID-896471-d36e77" text:note-class="footnote"><text:note-citation text:label="1 ">1</text:note-citation><text:note-body><text:p text:style-name="ifm_p_font.normal_size.6.93pt_mt..5mm_indent.-0.1161in_mleft.0.1161in_ifm">Kamerstuk 29 689, nr. 1013</text:p></text:note-body></text:note> een update heb gegeven over de stand van zaken met betrekking tot neuromodulatie bij chronische pijn. In die brief heb ik onder meer aangegeven dat het Zorginstituut Nederland (hierna: Zorginstituut) op dit moment werkt aan het uitbrengen van een nieuw standpunt over neuromodulatie bij chronische pijn dat in september wordt uitgebracht. Vooruitlopend op het definitieve standpunt heb ik uw Kamer bericht dat uit het concept volgt dat er genoeg bewijs voor handen is om de effectiviteit bij een aantal indicaties aan te tonen. Deze indicaties beslaan de grootste groep patiënten die op dit moment neuromodulatie krijgen. Voor de groep patiënten voor wie neuromodulatie geen bewezen effectieve behandeling is, zal er een goede overgangsregeling komen. Over dit punt zijn veldpartijen en het Zorginstituut nog met elkaar in gesprek. Tot slot heb ik aangegeven dat voor de exacte uitleg over bij welke indicaties de behandeling effectief is en onder welke voorwaarden het definitieve standpunt van het Zorginstituut afgewacht moeten worden. Als deze duidelijkheid er is, zal de behandelend arts met zijn patiënt bespreken wat dit in het individuele geval betekent.</text:p>
      <text:p text:style-name="ifm_p_mt.3.76mm_ifm">Gelet op het bovenstaande is de boodschap van de petitie dat neuromodulatie volledig uit het basispakket verdwijnt dan ook onjuist. De PVVN is als patiëntenvereniging betrokken bij het proces omtrent het uitbrengen van een nieuw standpunt door het Zorginstituut. Ik ga ervan uit dat zij ook betrokken zullen zijn bij de laatste afwikkelingen hieromtrent.</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petitie ‘Laat neuromodulatie in het basispakket’ uitgebracht door de Patiëntenvereniging voor Neuromodulatie (PVVN)</dc:title>
    <meta:user-defined meta:name="OVERHEIDop.ParlID/DC.identifier">nds-tk-2019D3269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petitie ‘Laat neuromodulatie in het basispakket’ uitgebracht door de Patiëntenvereniging voor Neuromodulatie (PVVN)</meta:user-defined>
    <meta:user-defined meta:name="OVERHEIDop.publicationIssue">2019D32690</meta:user-defined>
    <meta:user-defined meta:name="DCTERMS.W3CDTF/DCTERMS.available">2019-08-20</meta:user-defined>
    <meta:user-defined meta:name="OVERHEIDop.publicationName">Niet-dossierstuk</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