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2634</text:p>
        </draw:text-box>
      </draw:frame>
      <text:p text:style-name="ifm_p_font.bold_size.12.26pt_indent.-58.5mm_ifm">2019D32634<text:tab/><text:span text:style-name="ifm_span_font.roman_size.9.06pt_ifm">Aan de Voorzitter van de Tweede Kamer der Staten-Generaal</text:span></text:p>
      <text:p text:style-name="ifm_p_mt.3.76mm_ifm">Den Haag, 15 augustus 2019</text:p>
      <text:p text:style-name="ifm_p_mt.3.76mm_ifm">Op 4 juli jl. heeft de vaste Kamercommissie van Onderwijs, Cultuur en Wetenschap een verzoek gedaan aan de Minister van Onderwijs, Cultuur en Wetenschap om een reactie op een brief van de Federatie Indische Nederlanders inzake bezwaren tegen het onderzoek «Onafhankelijkheid, dekolonisatie, geweld en oorlog in Indonesië, 1945–1950». De Federatie Indische Nederlanders gaat in deze brief (d.d. 14 juni) in op de opzet van dit onderzoek en doet aanbevelingen voor de verdere uitvoering daarvan, in het bijzonder ten aanzien van de Bersiap periode.</text:p>
      <text:p text:style-name="ifm_p_mt.3.76mm_ifm">Zoals bekend betreft dit een zelfstandig en onafhankelijk onderzoek van het Nederlands Instituut voor Oorlogsdocumentatie (NIOD), het Nederlands Instituut voor Militaire Historie (NIMH) en het Koninklijk Instituut voor Taal-, Land- en Volkenkunde (KITLV), waaraan het Ministerie van Buitenlandse Zaken een financiële bijdrage geeft. De redenen waarom het vorige kabinet na de publicatie van het boek van dr. Limpach heeft besloten tot financiering van het onderzoek, zijn uitvoerig toegelicht in brieven aan de Tweede Kamer van 2 december 2016 en 23 februari 2017 (Tweede Kamer, vergaderjaar 2016–2017, 26 049, nr. 82 en 83). In die brieven is onder meer vastgelegd dat onderzoek in moet gaan op <text:span text:style-name="ifm_span_font.italic_ifm">«het leed van slachtoffers en nabestaanden van de «Bersiap», een periode gekenmerkt door een gezagsvacuüm waarin vele slachtoffers vielen onder diverse bevolkingsgroepen, die weinig erkenning kregen in onderzoek en publicaties»</text:span>. Ook is vastgelegd dat het onderzoek gekoppeld wordt aan een Maatschappelijke Klankbordgroep Nederland waarin vertegenwoordigers van verschillende organisaties en instellingen op het gebied van herdenking en herinnering samenkomen.</text:p>
      <text:p text:style-name="ifm_p_mt.3.76mm_ifm">Het wetenschappelijk debat en wetenschappelijk onderzoek in het bijzonder zijn gebaat bij discussie en kritiek. Ik heb vernomen dat de Federatie Indische Nederlanders in dit licht hun bezwaren en aanbevelingen ten aanzien van het onderzoek heeft gedeeld met de onderzoeksinstituten. Voorts heb ik begrepen dat de programmadirectie reeds op hun brief heeft gereageerd.</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Federatie Indische Nederlanders inzake bezwaren tegen het onderzoek “Onafhankelijkheid, dekolonisatie, geweld en oorlog in Indonesië, 1945-1950”</dc:title>
    <meta:user-defined meta:name="OVERHEIDop.ParlID/DC.identifier">nds-tk-2019D326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de Federatie Indische Nederlanders inzake bezwaren tegen het onderzoek “Onafhankelijkheid, dekolonisatie, geweld en oorlog in Indonesië, 1945-1950”</meta:user-defined>
    <meta:user-defined meta:name="OVERHEIDop.publicationIssue">2019D32634</meta:user-defined>
    <meta:user-defined meta:name="DCTERMS.W3CDTF/DCTERMS.available">2019-08-20</meta:user-defined>
    <meta:user-defined meta:name="OVERHEIDop.publicationName">Niet-dossi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Cultuur en recreatie | Organisatie en beleid</meta:user-defined>
    <meta:user-defined meta:name="OVERHEIDop.versieInformatie"/>
  </office:meta>
</office:document-meta>
</file>