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1302</text:p>
        </draw:text-box>
      </draw:frame>
      <text:p text:style-name="ifm_p_font.bold_size.12.26pt_indent.-58.5mm_ifm">2019D31302<text:tab/><text:span text:style-name="ifm_span_font.roman_size.9.06pt_ifm">Aan de Voorzitter van de Tweede Kamer der Staten-Generaal</text:span></text:p>
      <text:p text:style-name="ifm_p_mt.3.76mm_ifm">Den Haag, 17 juli 2019</text:p>
      <text:p text:style-name="ifm_p_mt.3.76mm_ifm">Uw Kamer heeft per brief van 23 mei jl. verzocht om een reactie te geven op de aan u gezonden brief van Stichting Gave d.d. 29 april 2019, inzake de kerkkeuze van Chinese christenen.</text:p>
      <text:p text:style-name="ifm_p_mt.3.76mm_ifm">Voor mijn reactie verwijs ik u naar mijn beantwoording d.d. 1 juli jl. van de schriftelijke vragen die zijn gesteld door het lid Bisschop (SGP) over het bericht «IND schendt godsdienstvrijheid Chinese christenen»<text:note text:id="ID-894445-d36e80" text:note-class="footnote"><text:note-citation text:label="1 ">1</text:note-citation><text:note-body><text:p text:style-name="ifm_p_font.normal_size.6.93pt_mt..5mm_indent.-0.1161in_mleft.0.1161in_ifm">Aanhangsel Handelingen II 2018/19, nr. 3318</text:p></text:note-body></text:note>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brief van Stichting Gave over de kerkkeuze van Chinese christenen</dc:title>
    <meta:user-defined meta:name="OVERHEIDop.ParlID/DC.identifier">nds-tk-2019D31302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brief van Stichting Gave over de kerkkeuze van Chinese christenen</meta:user-defined>
    <meta:user-defined meta:name="OVERHEIDop.publicationIssue">2019D31302</meta:user-defined>
    <meta:user-defined meta:name="DCTERMS.W3CDTF/DCTERMS.available">2019-08-0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7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