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1233</text:p>
        </draw:text-box>
      </draw:frame>
      <text:p text:style-name="ifm_p_font.bold_size.12.26pt_indent.-58.5mm_ifm">2019D31233<text:tab/><text:span text:style-name="ifm_span_font.roman_size.9.06pt_ifm">Aan de Voorzitter van de Tweede Kamer der Staten-Generaal</text:span></text:p>
      <text:p text:style-name="ifm_p_mt.3.76mm_ifm">Den Haag, 16 juli 2019</text:p>
      <text:p text:style-name="ifm_p_mt.3.76mm_ifm">Van 19 tot en met 21 juni jl. vond in Orlando, Florida, de plenaire vergadering plaats van de Financial Action Task Force (FATF). De FATF is een internationaal orgaan dat samen met negen regionale zusterorganisaties ruim tweehonderd landen bestrijkt. Het doel van de FATF is het voorkomen en bestrijden op mondiaal niveau van het witwassen van geld, de financiering van terrorisme en andere hieraan verwante bedreigingen<text:note text:id="ID-894361-d36e77" text:note-class="footnote"><text:note-citation text:label="1 ">1</text:note-citation><text:note-body><text:p text:style-name="ifm_p_font.normal_size.6.93pt_mt..5mm_indent.-0.1161in_mleft.0.1161in_ifm">De FATF houdt zich op dit moment in beperkte mate ook bezig met de bestrijding van de financiering van proliferatie van massavernietigingswapens. Eén van de 40 FATF-standaarden is hierop gericht.</text:p></text:note-body></text:note> voor de integriteit van het internationale financiële stelsel. De FATF heeft hiertoe internationale standaarden vastgelegd die landen geacht worden te implementeren in hun nationale wet- en regelgeving en beleid, ook wel bekend als de 40 FATF-aanbevelingen. In april 2019 hebben de ministers van de FATF-lidstaten een versterkt en permanent mandaat verleend aan de FATF, die dit jaar dertig jaar bestaat. De ministers hebben afgesproken elke twee jaar bijeen te komen om FATF-onderwerpen te bespreken.</text:p>
      <text:p text:style-name="ifm_p_mt.3.76mm_ifm">Ik informeer uw Kamer, mede namens de Minister van Justitie en Veiligheid, over de belangrijkste onderwerpen die tijdens de vergadering in juni zijn besproken, te weten:</text:p>
      <text:p text:style-name="ifm_p_indent.-5mm_mleft.5mm_ifm">•<text:tab/>Strategische evaluatie van de effectiviteit van de FATF;</text:p>
      <text:p text:style-name="ifm_p_indent.-5mm_mleft.5mm_ifm">•<text:tab/>uitwerking van de toepassing van de FATF-standaarden op «virtual assets» en relevante dienstverleners;</text:p>
      <text:p text:style-name="ifm_p_indent.-5mm_mleft.5mm_ifm">•<text:tab/>evaluaties van de effectiviteit van Griekenland en van Hong Kong bij de preventie en bestrijding van witwassen en terrorismefinanciering;</text:p>
      <text:p text:style-name="ifm_p_indent.-5mm_mleft.5mm_ifm">•<text:tab/>hoogrisico en overige jurisdicties die door de FATF gevolgd worden;</text:p>
      <text:p text:style-name="ifm_p_indent.-5mm_mleft.5mm_ifm">•<text:tab/>versterking van de bestrijding van terrorismefinanciering;</text:p>
      <text:p text:style-name="ifm_p_indent.-5mm_mleft.5mm_ifm">•<text:tab/>de ontwikkeling van standaarden om de financiering van proliferatie van massavernietigingswapens te bestrijden;</text:p>
      <text:p text:style-name="ifm_p_indent.-5mm_mleft.5mm_ifm">•<text:tab/>toetreding van het Koninkrijk Saoedi-Arabië als lid van de FATF;</text:p>
      <text:p text:style-name="ifm_p_indent.-5mm_mleft.5mm_ifm">•<text:tab/>vaststelling van <text:span text:style-name="ifm_span_font.italic_ifm">Guidance</text:span> over toepassing van de risicogebaseerde benadering voor advocaten, notarissen, accountants en de trustsector; en</text:p>
      <text:p text:style-name="ifm_p_indent.-5mm_mleft.5mm_ifm">•<text:tab/>de prioriteiten van de Volksrepubliek China als nieuwe voorzitter van de FATF.</text:p>
      <text:p text:style-name="ifm_p_mt.3.76mm_ifm">Een toelichting op deze onderwerpen treft u aan in bijgevoegd verslag<text:note text:id="ID-894361-d36e115" text:note-class="footnote"><text:note-citation text:label="2 ">2</text:note-citation><text:note-body><text:p text:style-name="ifm_p_font.normal_size.6.93pt_mt..5mm_indent.-0.1161in_mleft.0.1161in_ifm">Raadpleegbaar via www.tweedekamer.nl</text:p></text:note-body></text:note>.</text:p>
      <text:p text:style-name="ifm_p_mt.3.76mm_ifm">De volgende plenaire vergadering zal plaatsvinden van 16 tot en met 18 oktober 2019 in Parijs. Ik zal uw Kamer na afloop van die vergadering informeren over de uitkomsten daarvan.</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FATF) juni 2019</dc:title>
    <meta:user-defined meta:name="OVERHEIDop.ParlID/DC.identifier">nds-tk-2019D3123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plenaire vergadering Financial Action Task Force (FATF) juni 2019</meta:user-defined>
    <meta:user-defined meta:name="OVERHEIDop.publicationIssue">2019D31233</meta:user-defined>
    <meta:user-defined meta:name="DCTERMS.W3CDTF/DCTERMS.available">2019-08-01</meta:user-defined>
    <meta:user-defined meta:name="OVERHEIDop.publicationName">Niet-dossi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