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30836</text:p>
        </draw:text-box>
      </draw:frame>
      <text:p text:style-name="ifm_p_font.bold_size.12.26pt_indent.-58.5mm_ifm">2019D30836<text:tab/><text:span text:style-name="ifm_span_font.roman_size.9.06pt_ifm">Aan de Voorzitter van de Tweede Kamer der Staten-Generaal</text:span></text:p>
      <text:p text:style-name="ifm_p_mt.3.76mm_ifm">Den Haag, 11 juli 2019</text:p>
      <text:p text:style-name="ifm_p_mt.3.76mm_ifm">Met deze brief reageer ik op uw verzoek van 20 december 2018 om een reactie te ontvangen op de brief van mevrouw N. die zij u stuurde op 4 december jl.</text:p>
      <text:p text:style-name="ifm_p_mt.3.76mm_ifm">In deze brief schrijft zij u om sepsis nog eens extra onder de aandacht te brengen. Op 23 januari 2018 heeft u een petitie in ontvangst genomen om aandacht te vragen voor sepsis. Sepsis is een ontspoorde reactie van het lichaam op een infectie; zowel infecties opgelopen in de zorg als infectieziekten zoals meningokokken waartegen wij bijvoorbeeld vaccinaties aanbieden.</text:p>
      <text:p text:style-name="ifm_p_mt.3.76mm_ifm">De initiatiefnemers van de petitie stellen dat sterfte door sepsis en oplopende zorgkosten voorkomen kunnen worden door preventie (infectiepreventie in de zorg, vaccinatie) maar vooral door vroege herkenning van symptomen (zowel algemeen publiek als professionals) en snelle behandeling. Ten slotte vragen ze aandacht voor nazorg.</text:p>
      <text:p text:style-name="ifm_p_mt.3.76mm_ifm">Mijn beleid richt zich op de belangrijkste preventieve maatregelen voor sepsis, naast vaccinatie tegen een aantal infectieziekten die sepsis kunnen veroorzaken, vooral infectiepreventie in het kader van de aanpak antibioticaresistentie. Daarnaast hebben we het RIVM gevraagd om waar mogelijk in de bestaande publieksvoorlichting aandacht voor sepsis explicieter te maken.</text:p>
      <text:p text:style-name="ifm_p_mt.3.76mm_ifm">Daarnaast zien we een rol voor de overheid bij het Nationaal Actieplan door het ondersteunen van de initiatiefnemers bij de totstandkoming van een multidisciplinaire richtlijn, een invitational conference en het opstarten van een samenwerkingsverband rondom het Nationaal Actieplan Sepsis.</text:p>
      <text:p text:style-name="ifm_p_mt.3.76mm_ifm">Dit heb ik de initiatiefnemers gemeld, en ik voldoe hierbij aan uw verzoek om u een afschrift van mijn reactie op de brief van mevrouw N. te doen toekomen<text:note text:id="ID-893840-d36e95" text:note-class="footnote"><text:note-citation text:label="1 ">1</text:note-citation><text:note-body><text:p text:style-name="ifm_p_font.normal_size.6.93pt_mt..5mm_indent.-0.1161in_mleft.0.1161in_ifm">Raadpleegbaar via www.tweedekamer.nl</text:p></text:note-body></text:note>.</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aandacht voor sepsis</dc:title>
    <meta:user-defined meta:name="OVERHEIDop.ParlID/DC.identifier">nds-tk-2019D3083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aandacht voor sepsis</meta:user-defined>
    <meta:user-defined meta:name="OVERHEIDop.publicationIssue">2019D30836</meta:user-defined>
    <meta:user-defined meta:name="DCTERMS.W3CDTF/DCTERMS.available">2019-07-26</meta:user-defined>
    <meta:user-defined meta:name="OVERHEIDop.publicationName">Niet-dossi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