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0828</text:p>
        </draw:text-box>
      </draw:frame>
      <text:p text:style-name="ifm_p_font.bold_size.12.26pt_indent.-58.5mm_ifm">2019D30828<text:tab/>VERSLAG HOUDENDE EEN LIJST VAN VRAGEN</text:p>
      <text:p text:style-name="ifm_p_mt.3.76mm_ifm">De vaste commissie voor Binnenlandse Zaken, belast met het voorbereidend onderzoek van het wetsvoorstel, heeft de eer verslag uit te brengen in de vorm van een lijst van vragen.</text:p>
      <text:p text:style-name="ifm_p_mt.5.08mm_ifm">De voorzitter van de commissie,<text:line-break/>Ziengs</text:p>
      <text:p text:style-name="ifm_p_mt.3.76mm_ifm">De griffier van de commissie,<text:line-break/>Roover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aangeven welk instrumenten zijn geïnventariseerd in het kader van stap 6 van het integraal afwegingskader met betrekking tot het bepalen van het beste instrument en welke afweging u hier heeft gemaak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Op welke manier zijn de medeoverheden betrokken bij de te nemen extra maatregelen om aan de Urgenda-uitspraak te voldoen? Kunt u per categorie medeoverheden (provincies, gemeenten en waterschappen) aangeven of zij n.a.v. de Urgenda-uitspraak extra maatregelen nemen om de CO2-uitstoot te reduceren en zo ja, wat dit voor maatregelen zij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is precies tot het totaal bedrag van 183 miljoen euro voor de begroting BZK gekom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 is de onderverdeling tussen de SEEH en PRE regelingen precies totstand gekom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Op welke manier wordt gemonitord of deze extra middelen daadwerkelijk voldoende zij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Kunt u aangeven of een ex-ante evaluatie is gedaan om de gevolgen van maatregelen in kaart te brengen, conform stap 7 van het integraal afwegingskader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Kunt u per maatregel aangeven hoeveel hiermee de uitstoot van broeikasgassen wordt verminderd en wat daarmee de kostenefficiëntie is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Op welke wijze borgt u dat de middelen van de SEEH in 2019 tot uitputting komen, ook gegeven de kasschuif bij SEEH van 2019 naar latere jaren tijdens de VJN2019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Kunt u nader toelichten waarom SEEH alleen geldt voor eigenaar-bewoners, en niet bijvoorbeeld ook opengesteld wordt voor eigenaar-verhuurders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Op welke wijze wordt geborgd dat de middelen die aan het Gemeentefonds worden toegevoegd ten behoeve van de PRE-regeling ook daadwerkelijk aan dit doel worden uitgegeven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ordt de PRE-regeling via het Gemeentefonds opgezet als een specifieke uitkering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Kunt u nader uiteenzetten op welke wijze het subsidiëren van private partijen via de PRE-regeling bijdraagt aan het nemen van energiebesparende maatregelen door bewoners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Kunt u uiteenzetten waarom ervoor is gekozen de PRE-regeling (deels) via gemeenten te laten lopen, in plaats van middelen direct aan bewoners beschikbaar te stellen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Kunt u aangeven waarom de PRE-regeling alleen is opengesteld ten behoeve van woningen en niet bijvoorbeeld ook voor panden met een kantoor- of zorgfunctie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Kunt u nader ingaan op hoeveel CO<text:span text:style-name="ifm_span_font.subscript_ifm">2</text:span> -reductie er met zowel de aanvullende middelen voor de SEEH als voor de PRE-regeling wordt beoogd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In hoeverre kan het waterzijdig inregelen van CV-installaties ingeregeld worden in de vereisten van de certificeringsplicht van monteurs van gasverbrandingsinstallaties, in plaats van in een apart opleidings- en leertrajec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lag houdende een lijst van vragen inzake wijziging van de begrotingsstaat van het Ministerie van Binnenlandse Zaken en Koninkrijksrelaties (VII) voor het jaar 2019 (Incidentele suppletoire begroting inzake Urgenda-maatregelen)</dc:title>
    <meta:user-defined meta:name="OVERHEIDop.ParlID/DC.identifier">nds-tk-2019D3082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lag houdende een lijst van vragen inzake wijziging van de begrotingsstaat van het Ministerie van Binnenlandse Zaken en Koninkrijksrelaties (VII) voor het jaar 2019 (Incidentele suppletoire begroting inzake Urgenda-maatregelen)</meta:user-defined>
    <meta:user-defined meta:name="OVERHEIDop.publicationIssue">2019D30828</meta:user-defined>
    <meta:user-defined meta:name="DCTERMS.W3CDTF/DCTERMS.available">2019-07-1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7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