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817</text:p>
        </draw:text-box>
      </draw:frame>
      <text:p text:style-name="ifm_p_font.bold_size.12.26pt_indent.-58.5mm_ifm">2019D30817<text:tab/><text:span text:style-name="ifm_span_font.roman_size.9.06pt_ifm">Aan de Voorzitter van de Tweede Kamer der Staten-Generaal</text:span></text:p>
      <text:p text:style-name="ifm_p_mt.3.76mm_ifm">Den Haag, 11 juli 2019</text:p>
      <text:p text:style-name="ifm_p_mt.3.76mm_ifm">Hierbij bied ik u naar aanleiding van uw verzoek van 26 juni 2019 het afschrift aan van de antwoordbrief aan de Voortgangscommissie Sint Maarten, die ik op 8 juli jl. heb verzonden. De bijgaande brief bevat mijn reactie op de brief met het onderwerp «beantwoording Kamervragen over advisering Voortgangscommissie Sint Maarten», die ik op 24 mei 2019 van de Voortgangscommissie Sint Maarten ontving<text:note text:id="ID-893818-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antwoordbrief aan de Voortgangscommissie Sint Maarten</dc:title>
    <meta:user-defined meta:name="OVERHEIDop.ParlID/DC.identifier">nds-tk-2019D3081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antwoordbrief aan de Voortgangscommissie Sint Maarten</meta:user-defined>
    <meta:user-defined meta:name="OVERHEIDop.publicationIssue">2019D30817</meta:user-defined>
    <meta:user-defined meta:name="DCTERMS.W3CDTF/DCTERMS.available">2019-07-2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