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0770</text:p>
        </draw:text-box>
      </draw:frame>
      <text:p text:style-name="ifm_p_font.bold_size.12.26pt_indent.-58.5mm_ifm">2019D30770<text:tab/>LIJST VAN VRAGEN</text:p>
      <text:p text:style-name="ifm_p_mt.3.76mm_ifm">De algemene commissie voor Buitenlandse Handel en Ontwikkelingssamenwerking heeft een aantal vragen voorgelegd aan de Minister voor Buitenlandse Handel en Ontwikkelingssamenwerking over de brief van de Minister van 21 juni 2019 inzake <text:span text:style-name="ifm_span_font.bold_ifm">Onderzoek naar weeshuistoerisme (Kamerstuk</text:span>
                     <text:span text:style-name="ifm_span_font.bold_ifm">35 069, nr. 12</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Gaat een internationale vergelijking ook deel uitmaken van het onderzoek, in het bijzonder tegen de achtergrond van de vanwege dit onderzoek nog aangehouden motie-Bosman (Kamerstuk 35 069, nr. 5)?</text:p>
          </table:table-cell>
        </table:table-row>
        <table:table-row>
          <table:table-cell table:style-name="table.cell.top">
            <text:p text:style-name="text.cell.7.left">2</text:p>
          </table:table-cell>
          <table:table-cell table:style-name="table.cell.top.pleft.pright">
            <text:p text:style-name="text.cell.7.left">Bent u bereid, afhankelijk van de resultaten van het onderzoek, de aanpak van weeshuistoerisme en diens grondoorzaken op te nemen in beleid voor Buitenlandse Handel en Ontwikkelingssamenwerking, zoals verzocht in de vanwege dit onderzoek nog aangehouden motie-Bosman/Diks (Kamerstuk 35 069, nr. 4)?</text:p>
          </table:table-cell>
        </table:table-row>
        <table:table-row>
          <table:table-cell table:style-name="table.cell.top">
            <text:p text:style-name="text.cell.7.left">3</text:p>
          </table:table-cell>
          <table:table-cell table:style-name="table.cell.top.pleft.pright">
            <text:p text:style-name="text.cell.7.left">Wordt, conform de initiatiefnota, gekeken naar weeshuistoerisme in de bredere zin des woords, dus inclusief stages bij weeshuizen en bijvoorbeeld boarding schools?</text:p>
          </table:table-cell>
        </table:table-row>
        <table:table-row>
          <table:table-cell table:style-name="table.cell.top">
            <text:p text:style-name="text.cell.7.left">4</text:p>
          </table:table-cell>
          <table:table-cell table:style-name="table.cell.top.pleft.pright">
            <text:p text:style-name="text.cell.7.left">Bent u voornemens ook expliciet te laten onderzoeken in welke mate weeshuistoerisme vanuit Nederland of door Nederlanders in het buitenland in stand wordt gehouden of gefaciliteerd?</text:p>
          </table:table-cell>
        </table:table-row>
        <table:table-row>
          <table:table-cell table:style-name="table.cell.top">
            <text:p text:style-name="text.cell.7.left">5</text:p>
          </table:table-cell>
          <table:table-cell table:style-name="table.cell.top.pleft.pright">
            <text:p text:style-name="text.cell.7.left">Zijn de concrete onderzoeksvraag en alle deelvragen reeds bekend? Zo ja, wat zijn deze? Zo nee, waarom niet?</text:p>
          </table:table-cell>
        </table:table-row>
        <table:table-row>
          <table:table-cell table:style-name="table.cell.top">
            <text:p text:style-name="text.cell.7.left">6</text:p>
          </table:table-cell>
          <table:table-cell table:style-name="table.cell.top.pleft.pright">
            <text:p text:style-name="text.cell.7.left">Wie is of wordt de onafhankelijke externe deskundige?</text:p>
          </table:table-cell>
        </table:table-row>
        <table:table-row>
          <table:table-cell table:style-name="table.cell.top">
            <text:p text:style-name="text.cell.7.left">7</text:p>
          </table:table-cell>
          <table:table-cell table:style-name="table.cell.top.pleft.pright">
            <text:p text:style-name="text.cell.7.left">Wie zitten of komen er in de begeleidingscommissie?</text:p>
          </table:table-cell>
        </table:table-row>
        <table:table-row>
          <table:table-cell table:style-name="table.cell.top">
            <text:p text:style-name="text.cell.7.left">8</text:p>
          </table:table-cell>
          <table:table-cell table:style-name="table.cell.top.pleft.pright">
            <text:p text:style-name="text.cell.7.left">Heeft u al een inhoudelijke betrokkene vanuit de academische wereld in beeld?</text:p>
          </table:table-cell>
        </table:table-row>
        <table:table-row>
          <table:table-cell table:style-name="table.cell.top">
            <text:p text:style-name="text.cell.7.left">9</text:p>
          </table:table-cell>
          <table:table-cell table:style-name="table.cell.top.pleft.pright">
            <text:p text:style-name="text.cell.7.left">Bent u bereid in elk geval de bij het door de algemene commissie voor Buitenlandse Handel en Ontwikkelingssamenwerking georganiseerde rondetafelgesprek aanwezige deskundigen te betrekken?</text:p>
          </table:table-cell>
        </table:table-row>
        <table:table-row>
          <table:table-cell table:style-name="table.cell.top">
            <text:p text:style-name="text.cell.7.left">10</text:p>
          </table:table-cell>
          <table:table-cell table:style-name="table.cell.top.pleft.pright">
            <text:p text:style-name="text.cell.7.left">Wat staat of komt er te staan in de genoemde Terms of Reference?</text:p>
          </table:table-cell>
        </table:table-row>
        <table:table-row>
          <table:table-cell table:style-name="table.cell.top">
            <text:p text:style-name="text.cell.7.left">11</text:p>
          </table:table-cell>
          <table:table-cell table:style-name="table.cell.top.pleft.pright">
            <text:p text:style-name="text.cell.7.left">Vanuit welke directie en/of afdeling binnen uw departement – die in dezen optreedt als opdrachtgever – wordt het onderzoek aangestuurd?</text:p>
          </table:table-cell>
        </table:table-row>
        <table:table-row>
          <table:table-cell table:style-name="table.cell.top">
            <text:p text:style-name="text.cell.7.left">12</text:p>
          </table:table-cell>
          <table:table-cell table:style-name="table.cell.top.pleft.pright">
            <text:p text:style-name="text.cell.7.left">Hoe bent u voornemens, naast de genoemde departementen, de verschillende stakeholders – zoals de diverse NGO’s die actief zijn op dit terrein – te betrekken? Worden zij ook betrokken bij de selectie van de onderzoekers, het opstellen van de onderzoeksvragen en de ontwikkeling van de Terms of Referenc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nderzoek naar weeshuistoerisme (Kamerstuk 35069-12)</dc:title>
    <meta:user-defined meta:name="OVERHEIDop.ParlID/DC.identifier">nds-tk-2019D307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onderzoek naar weeshuistoerisme (Kamerstuk 35069-12)</meta:user-defined>
    <meta:user-defined meta:name="OVERHEIDop.publicationIssue">2019D30770</meta:user-defined>
    <meta:user-defined meta:name="DCTERMS.W3CDTF/DCTERMS.available">2019-07-1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