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90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bscript_ifm" style:family="text" style:name="ifm_span_font.subscript_ifm">
      <style:text-properties style:text-position="sub 70%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0721</text:p>
        </draw:text-box>
      </draw:frame>
      <text:p text:style-name="ifm_p_font.bold_size.12.26pt_indent.-58.5mm_ifm">2019D30721<text:tab/>LIJST VAN VRAGEN</text:p>
      <text:p text:style-name="ifm_p_mt.3.76mm_ifm">De vaste commissie voor Infrastructuur en Waterstaat heeft een aantal vragen voorgelegd aan de Minister van Infrastructuur en Waterstaat over de <text:span text:style-name="ifm_span_font.bold_ifm">Wijziging van de begrotingsstaat van het Ministerie van Infrastructuur en Waterstaat (XII) voor het jaar 2019 (Incidentele suppletoire begroting inzake Urgenda) (Kamerstuk</text:span>
                     <text:span text:style-name="ifm_span_font.bold_ifm">35 235</text:span><text:span text:style-name="ifm_span_font.bold_ifm">)</text:span>.</text:p>
      <text:p text:style-name="ifm_p_mt.5.08mm_ifm">De voorzitter van de commissie,<text:line-break/>Agnes<text:s/>Mulder</text:p>
      <text:p text:style-name="ifm_p_mt.3.76mm_ifm">De griffier van de commissie,<text:line-break/>Israel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.</text:span></text:p>
            </table:table-cell>
            <table:table-cell table:style-name="table.cell.bottom.pleft.pright">
              <text:p text:style-name="text.cell.7.left"><text:span text:style-name="ifm_span_font.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aangeven welke effecten een importheffing op buitenlands afval heeft op de Nederlandse afvalverbrandingsinstallaties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an een importheffing op buitenlands afval tot gevolg hebben dat Nederlands afval juist meer verbrand gaat worden in plaats van gerecycleerd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e opbrengsten heeft volgens u een importheffing op buitenlands afval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Kunt u de CO<text:span text:style-name="ifm_span_font.subscript_ifm">2</text:span>-reductie van de maatregel om een importheffing op buitenlands afval in te voeren onderbouw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Kunt u aangeven wat met het buitenlands afval zou gebeuren wanneer dit niet in Nederland verwerkt zou word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elke vormen van biobrandstof zullen waarschijnlijk worden gebruikt bij de extra inzet van biobrandstoffen? Waar komt deze biobrandstof vandaan en wat is de milieu-impact van deze biobrandstoff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Kunt toelichten welke CO<text:span text:style-name="ifm_span_font.subscript_ifm">2</text:span>-doelstellingen worden gekoppeld aan het extra gereserveerde geld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Hoeveel CO<text:span text:style-name="ifm_span_font.subscript_ifm">2</text:span> gaat er per maatregel gereduceerd worden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elke projecten uit het Rijksprogramma Circulaire Economie en de opgestelde transitie agenda's zullen geld ontvangen uit de extra beschikbare gemaakte geld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Kunt u nader uiteenzetten wat natuur kapitaal is in het kader van Grond- Weg- en Waterbouw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Welke maatregelen gaan getroffen worden in de Grond- Weg- en Waterbouw om CO<text:span text:style-name="ifm_span_font.subscript_ifm">2</text:span>-uitstoot te reduceren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Op welke wijze wordt geborgd dat de gereserveerde financiën efficiënt worden besteed om CO<text:span text:style-name="ifm_span_font.subscript_ifm">2</text:span>-emissies te reduceren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Kunt u inzicht geven in wanneer gestart kan gaan worden met de twee campagnes voortvloeiend uit de Urgenda-middelen voor artikel 14 Wegen en Verkeersveiligheid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Kunt u inzichtelijk maken wat de verwachte CO<text:span text:style-name="ifm_span_font.subscript_ifm">2</text:span>-reductie is van de uitgaven onder artikel 14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Hoe waarborgt u dat de middelen daadwerkelijk in 2019 uitgegeven zullen worden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Kunt u nader uiteenzetten op welke wijze de extra gereserveerde gelden zullen bijdragen aan de gestelde CO<text:span text:style-name="ifm_span_font.subscript_ifm">2</text:span>-reductiedoelstelling van de rechtelijke uitspraak in zaak Urgenda?</text:p>
          </table:table-cell>
        </table:table-row>
        <table:table-row>
          <table:table-cell table:style-name="table.cell.top">
            <text:p text:style-name="text.cell.7.left">17</text:p>
          </table:table-cell>
          <table:table-cell table:style-name="table.cell.top.pleft.pright">
            <text:p text:style-name="text.cell.7.left">Wordt het extra geld voor de milieu-investeringsaftrek (MIA) en de Willekeurige afschrijving milieu-investeringen (Vamil) alleen ingezet voor bepaalde maatregelen op de milieulijst in het kader van circulaire economie?</text:p>
          </table:table-cell>
        </table:table-row>
        <table:table-row>
          <table:table-cell table:style-name="table.cell.top">
            <text:p text:style-name="text.cell.7.left">18</text:p>
          </table:table-cell>
          <table:table-cell table:style-name="table.cell.top.pleft.pright">
            <text:p text:style-name="text.cell.7.left">Voor welke maatregelen op de mia vamil milieulijst, in relatie tot circulaire economie, wordt het extra geld gereserveer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slag houdende een lijst van vragen inzake wijziging van de begrotingsstaat van het Ministerie van Infrastructuur en Waterstaat (XII) voor het jaar 2019 (Incidentele suppletoire begroting inzake Urgenda)</dc:title>
    <meta:user-defined meta:name="OVERHEIDop.ParlID/DC.identifier">nds-tk-2019D30721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slag houdende een lijst van vragen inzake wijziging van de begrotingsstaat van het Ministerie van Infrastructuur en Waterstaat (XII) voor het jaar 2019 (Incidentele suppletoire begroting inzake Urgenda)</meta:user-defined>
    <meta:user-defined meta:name="OVERHEIDop.publicationIssue">2019D30721</meta:user-defined>
    <meta:user-defined meta:name="DCTERMS.W3CDTF/DCTERMS.available">2019-07-1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7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