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295</text:p>
        </draw:text-box>
      </draw:frame>
      <text:p text:style-name="ifm_p_font.bold_size.12.26pt_indent.-58.5mm_ifm">2019D30295<text:tab/><text:span text:style-name="ifm_span_font.roman_size.9.06pt_ifm">Aan de Voorzitter van de Tweede Kamer der Staten-Generaal</text:span></text:p>
      <text:p text:style-name="ifm_p_mt.3.76mm_ifm">Den Haag, 8 juli 2019</text:p>
      <text:p text:style-name="ifm_p_mt.3.76mm_ifm">Bijgaand ontvangt u een afschrift van de brief die ik heden over bovengenoemd onderwerp aan de Eerste Kamer heb gezonden<text:note text:id="ID-893680-d36e7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brief aan de Eerste Kamer over behandeling wetsvoorstel tot wijziging van de Wet op het kindgebonden budget in verband met het verhogen van de inkomensgrens van het kindgebonden budget voor paren</dc:title>
    <meta:user-defined meta:name="OVERHEIDop.ParlID/DC.identifier">nds-tk-2019D302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van de brief aan de Eerste Kamer over behandeling wetsvoorstel tot wijziging van de Wet op het kindgebonden budget in verband met het verhogen van de inkomensgrens van het kindgebonden budget voor paren</meta:user-defined>
    <meta:user-defined meta:name="OVERHEIDop.publicationIssue">2019D30295</meta:user-defined>
    <meta:user-defined meta:name="DCTERMS.W3CDTF/DCTERMS.available">2019-07-25</meta:user-defined>
    <meta:user-defined meta:name="OVERHEIDop.publicationName">Niet-dossi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