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19D29791</text:p>
        </draw:text-box>
      </draw:frame>
      <text:p text:style-name="ifm_p_font.bold_size.12.26pt_indent.-58.5mm_ifm">2019D29791<text:tab/><text:span text:style-name="ifm_span_font.roman_size.9.06pt_ifm">Aan de Voorzitter van de Tweede Kamer der Staten-Generaal</text:span></text:p>
      <text:p text:style-name="ifm_p_mt.3.76mm_ifm">Den Haag, 4 juli 2019</text:p>
      <text:p text:style-name="ifm_p_mt.3.76mm_ifm">Hierbij zend ik u mijn reactie op het verzoek van de vaste commissie voor Onderwijs, Cultuur en Wetenschap van 13 juni 2019 om te reageren op een brief van een ouder over de doorstroming van vmbo-leerlingen met een extra vak naar de havo.</text:p>
      <text:p text:style-name="ifm_p_mt.3.76mm_ifm">Ik heb kennis genomen van het signaal dat er havo-scholen zijn die vmbo-leerlingen die examen hebben afgelegd in een extra vak niet toelaten, ondanks de voorgenomen wetgeving. Scholen hebben echter wel de mogelijkheid om vooruitlopend op de nieuwe wetgeving gediplomeerde vmbo-gl en tl-leerlingen met een extra vak tot havo 4 toe te laten. De VO-raad deed eerder een oproep om vmbo-leerlingen met een extra vak toe te laten tot havo 4. Er zijn havo-scholen die dit ook doen.</text:p>
      <text:p text:style-name="ifm_p_mt.3.76mm_ifm">Voor zo ver het de casus betreft die u mij heeft doorgegeven, meld ik u dat contact is opgenomen met het bestuur van de school en met de voorzitter van de regionale overleggroep van schoolbestuurders. Hieruit bleek dat de schoolbesturen alsnog bereid zijn gediplomeerde vmbo-leerlingen met een extra vak toe te laten tot de havo zodat deze vmbo-leerlingen in hun regio de kans krijgen om te stapelen in het voortgezet onderwijs. Hiermee is voor de betreffende leerling de barrière weggenomen om door te stromen naar havo 4. De ouders en de leerling zijn op de hoogte gesteld van dit besluit.</text:p>
      <text:p text:style-name="ifm_p_mt.3.76mm_ifm">U vroeg mij ook aan te geven welke stappen ik zet om de eerder genoemde handelwijze van scholen te voorkomen. Daartoe heb ik aan uw Kamer het wetsvoorstel gelijke kans op doorstroom vmbo-havo aangeboden (Kamerstuk 35 195). Op basis daarvan mogen havo-scholen leerlingen die voldoen aan een bepaalde, bij amvb te stellen voorwaarde (de eis van een extra vak), niet weigeren. In zoverre zorgt het wetsvoorstel voor uniformering van het toelatingsbeleid en wordt voor alle vmbo-leerlingen een gelijke kans op doorstroom naar het havo gerealiseerd.</text:p>
      <text:p text:style-name="ifm_p_mt.3.76mm_ifm">Tot het moment dat deze wet in werking is getreden, mogen havoscholen hun eigen toelatingsbeleid blijven voeren. Wel blijf ik, samen met de VO-raad, scholen oproepen om alvast conform het wetsvoorstel te gaan handelen.</text:p>
      <text:p text:style-name="ifm_p_mt.5.08mm_ifm">De Minister voor Basis-, Voortgezet Onderwijs en Media,<text:line-break/>A.<text:s/>Slo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Reactie op verzoek commissie over een brief van een ouder over de doorstroming van vmbo-leerlingen met een extra vak naar de havo</dc:title>
    <meta:user-defined meta:name="OVERHEIDop.ParlID/DC.identifier">nds-tk-2019D29791</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Reactie op verzoek commissie over een brief van een ouder over de doorstroming van vmbo-leerlingen met een extra vak naar de havo</meta:user-defined>
    <meta:user-defined meta:name="OVERHEIDop.publicationIssue">2019D29791</meta:user-defined>
    <meta:user-defined meta:name="DCTERMS.W3CDTF/DCTERMS.available">2019-07-23</meta:user-defined>
    <meta:user-defined meta:name="OVERHEIDop.publicationName">Niet-dossierstuk</meta:user-defined>
    <meta:user-defined meta:name="OVERHEID.Organisatietype/OVERHEID.organisationType">staten generaal</meta:user-defined>
    <meta:user-defined meta:name="DCTERMS.W3CDTF/DCTERMS.issued">2019-07-04</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Onderwijs en wetenschap | Voortgezet onderwijs</meta:user-defined>
    <meta:user-defined meta:name="OVERHEIDop.versieInformatie"/>
  </office:meta>
</office:document-meta>
</file>