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9768</text:p>
        </draw:text-box>
      </draw:frame>
      <text:p text:style-name="ifm_p_font.bold_size.12.26pt_indent.-58.5mm_ifm">2019D29768<text:tab/><text:span text:style-name="ifm_span_font.roman_size.9.06pt_ifm">Aan de Voorzitter van de Tweede Kamer der Staten-Generaal</text:span></text:p>
      <text:p text:style-name="ifm_p_mt.3.76mm_ifm">Den Haag, 4 juli 2019</text:p>
      <text:p text:style-name="ifm_p_mt.3.76mm_ifm">Op 6 juni heeft u mij verzocht om mijn reactie op de gezamenlijke verklaring van de ouderraad van het St. Maartenscollege en de oudervereniging van het Porta Mosana College te Maastricht. In de bijlage treft u de verklaring van de beide ouderraden aan<text:note text:id="ID-893416-d36e77" text:note-class="footnote"><text:note-citation text:label="1 ">1</text:note-citation><text:note-body><text:p text:style-name="ifm_p_font.normal_size.6.93pt_mt..5mm_indent.-0.1161in_mleft.0.1161in_ifm">Raadpleegbaar via www.tweedekamer.nl</text:p></text:note-body></text:note>.</text:p>
      <text:p text:style-name="ifm_p_mt.3.76mm_ifm">Mijn ambtenaren hebben namens mij richting de opstellers op de verklaring gereageerd. Zij hebben de ouderraden gewezen op de mogelijkheid om hun zorgen kenbaar te maken bij de medezeggenschapsraden. In de reactie is aangegeven dat de medezeggenschapsraden zich een oordeel moeten vormen over de fusie en ook over de wijziging van de grondslag.</text:p>
      <text:p text:style-name="ifm_p_mt.3.76mm_ifm">Het is belangrijk dat de stappen van het fusieproces zorgvuldig worden doorlopen. Dit valt onder de verantwoordelijkheid van het bevoegd gezag. Daarin heb ik verder geen rol. Wel hebben mijn ambtenaren in een reeds gepland gesprek met het betrokken schoolbestuur en de schoolleiding gewezen op de verklaring en de daarin uitgesproken zorgen. Het bestuur heeft daarin aangegeven dat ze bekend zijn met de verklaring.</text:p>
      <text:p text:style-name="ifm_p_mt.3.76mm_ifm">Zoals ik uw Kamer in mijn brief van 11 juni (Kamerstuk 30 079, nr. 107) over de ontwikkelingen bij VMBO Maastricht heb laten weten, blijf ik de ontwikkelingen ten aanzien van deze scholen en het schoolbestuur LVO volgen.</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m een reactie op de gezamenlijke verklaring ouders Sint Maartens College Maastricht en Porta Mosana College Maastricht</dc:title>
    <meta:user-defined meta:name="OVERHEIDop.ParlID/DC.identifier">nds-tk-2019D2976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m een reactie op de gezamenlijke verklaring ouders Sint Maartens College Maastricht en Porta Mosana College Maastricht</meta:user-defined>
    <meta:user-defined meta:name="OVERHEIDop.publicationIssue">2019D29768</meta:user-defined>
    <meta:user-defined meta:name="DCTERMS.W3CDTF/DCTERMS.available">2019-07-23</meta:user-defined>
    <meta:user-defined meta:name="OVERHEIDop.publicationName">Niet-dossi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