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9511</text:p>
        </draw:text-box>
      </draw:frame>
      <text:p text:style-name="ifm_p_font.bold_size.12.26pt_indent.-58.5mm_ifm">2019D29511<text:tab/><text:span text:style-name="ifm_span_font.roman_size.9.06pt_ifm">Aan de Voorzitter van de Tweede Kamer der Staten-Generaal</text:span></text:p>
      <text:p text:style-name="ifm_p_mt.3.76mm_ifm">Den Haag, 4 juli 2019</text:p>
      <text:p text:style-name="ifm_p_mt.3.76mm_ifm">Met uw brief van 12 juni 2019 zond u mij een brief en een e-mail van de Bewonerscommissie Ravenhorst, Vrijhoef en de Schouw.</text:p>
      <text:p text:style-name="ifm_p_mt.3.76mm_ifm">Als bijlage bij deze brief zend ik u een afschrift van mijn antwoordbrief aan deze bewonerscommissie<text:note text:id="ID-893207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Bewonerscommissie Ravenhorst, Vrijhoef en De Schouw inzake zorgwoningen</dc:title>
    <meta:user-defined meta:name="OVERHEIDop.ParlID/DC.identifier">nds-tk-2019D2951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Bewonerscommissie Ravenhorst, Vrijhoef en De Schouw inzake zorgwoningen</meta:user-defined>
    <meta:user-defined meta:name="OVERHEIDop.publicationIssue">2019D29511</meta:user-defined>
    <meta:user-defined meta:name="DCTERMS.W3CDTF/DCTERMS.available">2019-07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