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9446</text:p>
        </draw:text-box>
      </draw:frame>
      <text:p text:style-name="ifm_p_font.bold_size.12.26pt_indent.-58.5mm_ifm">2019D29446<text:tab/><text:span text:style-name="ifm_span_font.roman_size.9.06pt_ifm">Aan de Voorzitter van de Tweede Kamer der Staten-Generaal</text:span></text:p>
      <text:p text:style-name="ifm_p_mt.3.76mm_ifm">Den Haag, 4 juli 2019</text:p>
      <text:p text:style-name="ifm_p_mt.3.76mm_ifm">Hierbij stuur ik u op verzoek van de vaste commissie voor Defensie een afschrift van mijn antwoord op de brief van de Veteranenombudsman over de behandelduur van aanvragen voor militair invaliditeitspensioen (MIP) en verzoeken om herkeuring of voorzieningen<text:note text:id="ID-893070-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veteranenombudsman inzake de behandelduur van aanvragen voor militair invaliditeitspensioen (MIP) en verzoeken om herkeuring of voorzieningen</dc:title>
    <meta:user-defined meta:name="OVERHEIDop.ParlID/DC.identifier">nds-tk-2019D2944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veteranenombudsman inzake de behandelduur van aanvragen voor militair invaliditeitspensioen (MIP) en verzoeken om herkeuring of voorzieningen</meta:user-defined>
    <meta:user-defined meta:name="OVERHEIDop.publicationIssue">2019D29446</meta:user-defined>
    <meta:user-defined meta:name="DCTERMS.W3CDTF/DCTERMS.available">2019-07-19</meta:user-defined>
    <meta:user-defined meta:name="OVERHEIDop.publicationName">Niet-dossi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