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9197</text:p>
        </draw:text-box>
      </draw:frame>
      <text:p text:style-name="ifm_p_font.bold_size.12.26pt_indent.-58.5mm_ifm">2019D29197<text:tab/><text:span text:style-name="ifm_span_font.roman_size.9.06pt_ifm">Aan de Voorzitter van de Tweede Kamer der Staten-Generaal</text:span></text:p>
      <text:p text:style-name="ifm_p_mt.3.76mm_ifm">Den Haag, 3 juli 2019</text:p>
      <text:p text:style-name="ifm_p_mt.3.76mm_ifm">Hierbij doe ik u toekomen een afschrift van de brief aan de Eerste Kamer inzake bovenvermeld onderwerp<text:note text:id="ID-893067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de Eerste Kamer over beantwoording aanvullende vragen over WRR rapport "Weten is nog geen doen"</dc:title>
    <meta:user-defined meta:name="OVERHEIDop.ParlID/DC.identifier">nds-tk-2019D29197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de Eerste Kamer over beantwoording aanvullende vragen over WRR rapport "Weten is nog geen doen"</meta:user-defined>
    <meta:user-defined meta:name="OVERHEIDop.publicationIssue">2019D29197</meta:user-defined>
    <meta:user-defined meta:name="DCTERMS.W3CDTF/DCTERMS.available">2019-07-1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