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9095</text:p>
        </draw:text-box>
      </draw:frame>
      <text:p text:style-name="ifm_p_font.bold_size.12.26pt_indent.-58.5mm_ifm">2019D29095<text:tab/><text:span text:style-name="ifm_span_font.roman_size.9.06pt_ifm">Aan de Voorzitter van de Tweede Kamer der Staten-Generaal</text:span></text:p>
      <text:p text:style-name="ifm_p_mt.3.76mm_ifm">Den Haag, 3 juli 2019</text:p>
      <text:p text:style-name="ifm_p_mt.3.76mm_ifm">Gevoegd de rectificatie op mijn eerder verzonden Kamerbrief aangaande mijn reactie op de brief van de heer T.M. B. In de brief is per abuis een verkeerde zinsnede opgenomen. Ik verzoek u de brief als niet verzonden te beschouwen.</text:p>
      <text:p text:style-name="ifm_p_mt.3.76mm_ifm">Op 20 juni jl. heb ik uw verzoek, door ICT-problemen, met enige vertraging van de Griffie ontvangen. Doordat het bestand dat door de Griffie was verstuurd groter was dan het Defensiemailsysteem toelaat, is het bericht later aangekomen dan gebruikelijk. De Griffie heeft de afzender hiervan in kennis gesteld. Zoals verzocht doe ik u hierbij de reactie toekomen op de brief van de heer T.M. B. van 18 februari 2019, inzake pensioengat Defensie<text:note text:id="ID-893214-d36e81"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Defensie,<text:line-break/>B.<text:s/>Viss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de heer B. en de heer L. over pensioengat Defensie</dc:title>
    <meta:user-defined meta:name="OVERHEIDop.ParlID/DC.identifier">nds-tk-2019D2909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brief van de heer B. en de heer L. over pensioengat Defensie</meta:user-defined>
    <meta:user-defined meta:name="OVERHEIDop.publicationIssue">2019D29095</meta:user-defined>
    <meta:user-defined meta:name="DCTERMS.W3CDTF/DCTERMS.available">2019-07-22</meta:user-defined>
    <meta:user-defined meta:name="OVERHEIDop.publicationName">Niet-dossi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