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19D28811</text:p>
        </draw:text-box>
      </draw:frame>
      <text:p text:style-name="ifm_p_font.bold_size.12.26pt_indent.-58.5mm_ifm">2019D28811<text:tab/><text:span text:style-name="ifm_span_font.roman_size.9.06pt_ifm">Aan de Voorzitter van de Tweede Kamer der Staten-Generaal</text:span></text:p>
      <text:p text:style-name="ifm_p_mt.3.76mm_ifm">Den Haag, 2 juli 2019</text:p>
      <text:p text:style-name="ifm_p_mt.3.76mm_ifm">Op 18 april heeft de vaste commissie voor Sociale Zaken en Werkgelegenheid in een brief mij gevraagd mijn antwoord op een brief van FNV Havens inzake het AOW-Pensioendossier aan de vaste commissie te sturen.</text:p>
      <text:p text:style-name="ifm_p_mt.3.76mm_ifm">Bijgevoegd vindt u de brief die ik aan FNV Havens heb gezonden<text:note text:id="ID-894247-d36e80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Sociale Zaken en Werkgelegenheid,<text:line-break/>W.<text:s/>Koolmees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Reactie op verzoek commissie over de brief van FNV Havens inzake het AOW-Pensioendossier</dc:title>
    <meta:user-defined meta:name="OVERHEIDop.ParlID/DC.identifier">nds-tk-2019D28811</meta:user-defined>
    <meta:user-defined meta:name="OVERHEIDop.Parlementair/DC.type">Niet-dossierstuk</meta:user-defined>
    <meta:user-defined meta:name="OVERHEIDop.vergaderjaar">2018-20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eactie op verzoek commissie over de brief van FNV Havens inzake het AOW-Pensioendossier</meta:user-defined>
    <meta:user-defined meta:name="OVERHEIDop.publicationIssue">2019D28811</meta:user-defined>
    <meta:user-defined meta:name="DCTERMS.W3CDTF/DCTERMS.available">2019-07-31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19-07-02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.TaxonomieBeleidsagenda/OVERHEID.category">Werk | Arbeidsvoorwaarden</meta:user-defined>
    <meta:user-defined meta:name="OVERHEIDop.versieInformatie"/>
  </office:meta>
</office:document-meta>
</file>