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8479</text:p>
        </draw:text-box>
      </draw:frame>
      <text:p text:style-name="ifm_p_font.bold_size.12.26pt_indent.-58.5mm_ifm">2019D28479<text:tab/><text:span text:style-name="ifm_span_font.roman_size.9.06pt_ifm">Aan de Voorzitter van de Tweede Kamer der Staten-Generaal</text:span></text:p>
      <text:p text:style-name="ifm_p_mt.3.76mm_ifm">Den Haag, 1 juli 2019</text:p>
      <text:p text:style-name="ifm_p_mt.3.76mm_ifm">Op 7 juni jl. verzocht u mij om een reactie op een door de heer G. D. op 16 mei jl. aan u verstuurde brief met betrekking tot door hem gestelde vragen over het uitoefenen van drugscontrole binnen het Ministerie van Defensie.</text:p>
      <text:p text:style-name="ifm_p_mt.3.76mm_ifm">Hierbij informeer ik u dat op 27 mei jl. door een vertegenwoordiger van het Ministerie van Defensie per e-mail antwoorden op de door de heer D. gestelde vragen naar het door de heer D. verstrekte e-mail adres zijn verstuurd. De verstuurde antwoorden worden u hierbij aangeboden<text:note text:id="ID-893201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brief van dhr. G. D. m.b.t. vragen over het uitoefenen van drugscontrole binnen het Ministerie van Defensie</dc:title>
    <meta:user-defined meta:name="OVERHEIDop.ParlID/DC.identifier">nds-tk-2019D2847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brief van dhr. G. D. m.b.t. vragen over het uitoefenen van drugscontrole binnen het Ministerie van Defensie</meta:user-defined>
    <meta:user-defined meta:name="OVERHEIDop.publicationIssue">2019D28479</meta:user-defined>
    <meta:user-defined meta:name="DCTERMS.W3CDTF/DCTERMS.available">2019-07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Zorg en gezondheid | Gezondheidsrisico's</meta:user-defined>
    <meta:user-defined meta:name="OVERHEID.TaxonomieBeleidsagenda/OVERHEID.category">Werk | Arbeidsvoorwaarden</meta:user-defined>
    <meta:user-defined meta:name="OVERHEIDop.versieInformatie"/>
  </office:meta>
</office:document-meta>
</file>