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8059</text:p>
        </draw:text-box>
      </draw:frame>
      <text:p text:style-name="ifm_p_font.bold_size.12.26pt_indent.-58.5mm_ifm">2019D28059<text:tab/>INBRENG VERSLAG VAN EEN SCHRIFTELIJK OVERLEG</text:p>
      <text:p text:style-name="ifm_p_mt.3.76mm_ifm">Binnen de vaste commissie voor Infrastructuur en Waterstaat heeft één fractie de behoefte om vragen en opmerkingen voor te leggen aan de Staatssecretaris van Infrastructuur en Waterstaat over de geannoteerde agenda van de informele Milieuraad d.d. 11–12 juli 2019 (Kamerstuk 21 501-08, nr. 777).</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D66-fractie hebben met belangstelling kennisgenomen van de geannoteerde agenda van de informele Milieuraad van 11 en 12 juli. Deze leden willen de Staatssecretaris enkele vragen voorleggen.</text:p>
      <text:h text:style-name="ifm_p_font.bold_mt.3.76mm_page.keep-with-next_ifm" text:outline-level="2">Potentie van circulaire economie om klimaatverandering en biodiversiteitsverlies te voorkomen</text:h>
      <text:p text:style-name="ifm_p_mt.3.76mm_ifm">De leden van de D66-fractie vragen de Staatssecretaris nader toe te lichten wat haar pleidooi omtrent het inzichtelijk maken van CO<text:span text:style-name="ifm_span_font.subscript_ifm">2</text:span>-emissies bij circulaire overheidsaanbestedingen, ook wel «schaduwbeprijzing» van CO<text:span text:style-name="ifm_span_font.subscript_ifm">2</text:span>-emissies genoemd, inhoudt.</text:p>
      <text:p text:style-name="ifm_p_ifm">De leden van de D66-fractie vragen de Staatssecretaris een indicatie te geven van het ambitieniveau waartoe zij de Europese Commissie probeert aan te zetten. Op welke doelstellingen en op welk percentage zet de Staatssecretaris in?</text:p>
      <text:h text:style-name="ifm_p_font.bold_mt.3.76mm_page.keep-with-next_ifm" text:outline-level="2">Circulaire economie 2.0</text:h>
      <text:p text:style-name="ifm_p_mt.3.76mm_ifm">De leden van de D66-fractie vragen de Staatssecretaris of de discussie over circulaire economie op de informele Milieuraad ook zal leiden tot concrete aanbevelingen richting de Europese Commissie. Zo ja, welke?</text:p>
      <text:p text:style-name="ifm_p_ifm">De leden van de D66-fractie vragen de Staatssecretaris toe te lichten wat de ambities en prioriteiten van het Fins voorzitterschap op het gebied van circulaire economie zijn. In hoeverre liggen zij in lijn met de Nederlandse prioriteiten?</text:p>
      <text:p text:style-name="ifm_p_ifm">De leden van de D66-fractie vragen of het zichtbaar maken van de milieueffecten op de prijskaartjes van kleding en textielproducten onderdeel is van de Nederlandse inzet voor he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informele bijeenkomst Ministers van Milieu 11-12 juli 2019</dc:title>
    <meta:user-defined meta:name="OVERHEIDop.ParlID/DC.identifier">nds-tk-2019D280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informele bijeenkomst Ministers van Milieu 11-12 juli 2019</meta:user-defined>
    <meta:user-defined meta:name="OVERHEIDop.publicationIssue">2019D28059</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