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27569</text:p>
        </draw:text-box>
      </draw:frame>
      <text:p text:style-name="ifm_p_font.bold_size.12.26pt_indent.-58.5mm_ifm">2019D27569<text:tab/><text:span text:style-name="ifm_span_font.roman_size.9.06pt_ifm">Aan de Voorzitter van de Tweede Kamer der Staten-Generaal</text:span></text:p>
      <text:p text:style-name="ifm_p_mt.3.76mm_ifm">Den Haag, 26 juni 2019</text:p>
      <text:p text:style-name="ifm_p_mt.3.76mm_ifm">In reactie op uw brief van 12 juni 2019, zend ik u bijgevoegd mijn antwoord op de brief van de Joke Smit Stichting d.d. 21 mei 2019 met betrekking tot de informatievoorziening aan Tweede Kamer over de naleving van evenredigheidsbepaling in de Kaderwet adviescolleges<text:note text:id="ID-892197-d36e77"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afschrift van het antwoord op de brief van de Joke Smit Stichting met betrekking tot de informatievoorziening aan Tweede Kamer over de naleving van evenredigheidsbepaling in de Kaderwet adviescolleges</dc:title>
    <meta:user-defined meta:name="OVERHEIDop.ParlID/DC.identifier">nds-tk-2019D2756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een afschrift van het antwoord op de brief van de Joke Smit Stichting met betrekking tot de informatievoorziening aan Tweede Kamer over de naleving van evenredigheidsbepaling in de Kaderwet adviescolleges</meta:user-defined>
    <meta:user-defined meta:name="OVERHEIDop.publicationIssue">2019D27569</meta:user-defined>
    <meta:user-defined meta:name="DCTERMS.W3CDTF/DCTERMS.available">2019-07-11</meta:user-defined>
    <meta:user-defined meta:name="OVERHEIDop.publicationName">Niet-dossi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