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25782</text:p>
        </draw:text-box>
      </draw:frame>
      <text:p text:style-name="ifm_p_font.bold_size.12.26pt_indent.-58.5mm_ifm">2019D25782<text:tab/><text:span text:style-name="ifm_span_font.roman_size.9.06pt_ifm">Aan de Voorzitter van de Tweede Kamer der Staten-Generaal</text:span></text:p>
      <text:p text:style-name="ifm_p_mt.3.76mm_ifm">Den Haag, 18 juni 2019</text:p>
      <text:p text:style-name="ifm_p_mt.3.76mm_ifm">Hierbij doe ik u toekomen conform het verzoek van de vaste Commissie van Infrastructuur en Waterstaat, ingezonden op 5 juni 2019, een afschrift van mijn brief over de vliegroutes Noord-Veluwe. In de bijlage vindt u een afschrift van de brief die ik verzond aan de burgemeester van Oldebroek<text:note text:id="ID-891485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burgemeesters van de gemeenten Hattem, Heerde, Elburg, Kampen en Zwolle hebben een eensluidende brief ontvangen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inzake een afschrift van de brief over de vliegroutes Noord-Veluwe</dc:title>
    <meta:user-defined meta:name="OVERHEIDop.ParlID/DC.identifier">nds-tk-2019D25782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inzake een afschrift van de brief over de vliegroutes Noord-Veluwe</meta:user-defined>
    <meta:user-defined meta:name="OVERHEIDop.publicationIssue">2019D25782</meta:user-defined>
    <meta:user-defined meta:name="DCTERMS.W3CDTF/DCTERMS.available">2019-07-0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