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5759</text:p>
        </draw:text-box>
      </draw:frame>
      <text:p text:style-name="ifm_p_font.bold_size.12.26pt_indent.-58.5mm_ifm">2019D25759<text:tab/>INBRENG VERSLAG VAN EEN SCHRIFTELIJK OVERLEG</text:p>
      <text:p text:style-name="ifm_p_mt.3.76mm_ifm">Binnen de vaste commissie voor Sociale Zaken en Werkgelegenheid bestaat de behoefte om enkele vragen en opmerkingen voor te leggen aan de Minister van Sociale Zaken en Werkgelegenheid over het Ontwerpbesluit adequate pensioenregeling payrollwerknemers (Kamerstuk 35 074, nr. 65).</text:p>
      <text:p text:style-name="ifm_p_mt.5.08mm_ifm">De voorzitter van de commissie,<text:line-break/>Rog</text:p>
      <text:p text:style-name="ifm_p_mt.3.76mm_ifm">Adjunct-griffier van de commissie,<text:line-break/>Kraaijenoord</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GroenLinks-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text:span></text:p>
      <text:p text:style-name="ifm_p_ifm"><text:span text:style-name="ifm_span_font.bold_ifm">II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derhavige ontwerpbesluit. Zij zijn van mening dat een goede pensioenregeling een vrijwel onmisbare arbeidsvoorwaarde is geworden. Dit ontwerpbesluit past in het voornemen om arbeidsvoorwaarden minder afhankelijk te maken van de juridische constructie waarin werk wordt verricht. Deze leden hebben nog wel een aantal vragen.</text:p>
      <text:p text:style-name="ifm_p_ifm">De leden van de VVD-fractie lezen onder paragraaf 6.3.9 over het probleem van payrollkrachten die frequent van inlener wisselen. Zij vragen of hier niet te gemakkelijk over de doelstelling van de regeling wordt heengestapt, namelijk eenzelfde pensioenregeling voor hetzelfde werk. Feitelijk betekent de hier gegeven uitleg dat payrollers steeds de best mogelijke pensioenregeling krijgen, beter zelfs dan de meeste vaste werknemers van hun inleners. Deelt de Minister deze uitleg? Waarom is er niet voor gekozen een bepaalde peildatum te hanteren, bijvoorbeeld 1 januari, en payrollers de rest van het jaar in de pensioenregeling van die datum te houden?</text:p>
      <text:p text:style-name="ifm_p_ifm">De leden van de VVD-fractie begrijpen uit het voorgestelde artikel 1:1a, lid 1 onder b, dat geen enkele wachttijd wordt toegestaan. Hiermee wordt, zo begrijpen zij, aangesloten bij de huidige praktijk van basispensioenregelingen die geen wachttijd meer kennen. Kan de Minister toelichten waarom die praktijk met dit besluit wel wordt geformaliseerd voor payrollconstructies, maar niet voor gewone arbeidscontracten? Ligt het niet meer voor de hand om de mogelijkheid voor een wachttijd te behouden met het oog op kortlopende arbeidsrelaties, vergelijkbaar met uitzendbanen, of dit gelijk te houden aan de wettelijke voorwaarden in de pensioenwet?</text:p>
      <text:p text:style-name="ifm_p_ifm">De leden van de VVD-fractie vragen hoe het voorliggende voorstel zich verhoudt tot de afspraken uit het pensioenakkoord met betrekking tot de afschaffing van de doorsneesystematiek. Op basis waarvan acht de Minister het bijvoorbeeld logisch dat dit besluit leidt tot fiscaal bovenmatige premieafdracht na afschaffing van de doorsneepremie? In hoeverre biedt de fiscale gelijkstelling van de derde pijler een mogelijk alternatief om in individuele gevallen maatwerk te leveren?</text:p>
      <text:p text:style-name="ifm_p_ifm">De leden van de VVD-fractie begrijpen dat een payrollkracht een schadevergoeding of vordering tot afdracht van pensioenpremies kan indienen, wanneer de payrollwerkgever verplicht is in een adequate pensioenregeling te voorzien, maar dit niet doet. Op welke wijze zorgt de Minister ervoor dat payrollwerkgevers goed geïnformeerd worden over de consequenties van dit besluit en de verantwoordelijkheden die zij op grond hiervan hebben? Is er een termijnbepaling van toepassing op deze verplichting of kan tot onbepaalde tijd teruggekeken worden? In hoeverre is in de afweging om geen wachttijd op te nemen in het besluit meegenomen dat voor zeer kleine pensioenaanspraken geen waardeoverdracht mogelijk is?</text:p>
      <text:p text:style-name="ifm_p_ifm">Dit besluit betekent een uitbreiding van de taken van de Inspectie Sociale Zaken en Werkgelegenheid (SZW). De leden van de VVD-fractie vernemen graag hoe daaraan gestalte wordt gegeven. Krijgt de Inspectie SZW extra budget of vervallen er andere taken? Zo ja, welke? Hoe is geborgd dat de Inspectie SZW voldoende expertise heeft, aangezien de Inspectie SZW momenteel geen taken heeft die te maken hebben met pensioenregelingen? Waar gaat de Inspectie SZW op toetsen, aangezien de memorie van toelichting op pagina 18 stelt dat het formuleren van normen voor de kwaliteit van pensioenregelingen niet het doel van dit besluit is en tevens onwenselijk wordt geacht door de regering?</text:p>
      <text:p text:style-name="ifm_p_ifm">De leden van de VVD-fractie lezen dat de Minister dit besluit, op advies van de Stichting Loonwijzer, zal evalueren. Kan de Minister aangeven op welke termijn dit zal gebeuren?</text:p>
      <text:p text:style-name="ifm_p_ifm">De leden van de VVD-fractie lezen dat de incidentele regeldruk leidt tot maximaal € 3,29 miljoen aan kosten voor payrollwerkgevers en € 0,2 miljoen voor payrollkrachten. Er wordt niet gesproken over structurele regeldruk. Kan de Minister nader toelichten hoe hij tot de incidentele bedragen komt? Op basis waarvan is geconcludeerd dat het besluit niet tot structurele regeldruk leidt?</text:p>
      <text:h text:style-name="ifm_p_font.bold_mt.3.76mm_page.keep-with-next_ifm" text:outline-level="2">Vragen en opmerkingen van de leden van de D66-fractie</text:h>
      <text:p text:style-name="ifm_p_mt.3.76mm_ifm">De leden van de D66-fractie vragen waarom ervoor gekozen is om het aan de payrollkracht of vakbond over te laten om een civiele procedure te starten als de Inspectie SZW heeft geconstateerd dat er geen adequate pensioenregeling is getroffen. Is het mogelijk om de positie van de payrollwerknemer hierbij te verstevigen? Waarom is er niet gekozen voor bestuursrechtelijke handhaving?</text:p>
      <text:p text:style-name="ifm_p_ifm">De leden van de D66-fractie vragen of de Minister nader kan toelichten dat de payrollwerkgever geen eigen uitvoeringsovereenkomst met een pensioenuitvoerder hoeft te sluiten, maar dat kan worden volstaan met aansluiting bij een bestaande basispensioenregeling door een uitvoeringsovereenkomst te sluiten met dezelfde pensioenuitvoerder als de inlener. Uit de internetconsultatie kwam de vraag naar voren of de uitvoeringsovereenkomst dan niet alleen ziet op de eigen werknemers van de inlener, dus of aansluiting wel mogelijk is. Kan de Minister hierop reflecteren?</text:p>
      <text:p text:style-name="ifm_p_ifm">De leden van de D66-fractie vragen of de Minister in kan gaan op het commentaar in de internetconsultatie dat in de praktijk naar verwachting in veel situaties niet kan worden overgegaan tot aansluiting bij het pensioen die geldt bij de inlener. Een payrollwerkgever zal dan, afhankelijk van het aantal sectoren waarin zijn payroll-werknemers werkzaam zijn, verschillende pensioenregelingen en uitvoeringsovereenkomsten moeten regelen. Kunnen er straks situaties ontstaan waar een werkgever allemaal verschillende pensioenregelingen moet aanbieden, of kan een werkgever dan kiezen voor de beste regeling en die aan al zijn werknemers aanbieden? Wat is de verwachting van de uitwerking in de praktijk?</text:p>
      <text:h text:style-name="ifm_p_font.bold_mt.3.76mm_page.keep-with-next_ifm" text:outline-level="2">Vragen en opmerkingen van de GroenLinks-fractie</text:h>
      <text:p text:style-name="ifm_p_mt.3.76mm_ifm">De leden van de GroenLinks-fractie hebben kennisgenomen van het Ontwerpbesluit adequate pensioenregeling payrollwerknemers en hebben daarbij nog enkele vragen.</text:p>
      <text:p text:style-name="ifm_p_ifm">Hoe gaat de Minister voorkomen dat werkgevers met creatieve oplossingen de maatregelen uit dit ontwerpbesluit alsnog gaan ontwijken?</text:p>
      <text:p text:style-name="ifm_p_ifm">Hoe wordt er omgegaan met payrollwerkgevers die in meerdere sectoren zitten? Is vrijwillige aansluiting dan nog steeds mogelijk bij een bedrijfstakpensioenfonds?</text:p>
      <text:p text:style-name="ifm_p_ifm">Is het waar dat er geen enkele wachttijd meer mag zijn? Dus pensioenopbouw vanaf de eerste dag plaatsvindt?</text:p>
      <text:p text:style-name="ifm_p_ifm">Hoe zien premies eruit in de verschillende sectoren waar veel payroll voorkomt? Wat is de gemiddelde werkgeversbijdrage voor alle pensioenregelingen van pensioenfondsen?</text:p>
      <text:p text:style-name="ifm_p_ifm">Is er een manier om te voorkomen dat er op decentraal niveau nog steeds concurrentie op arbeidsvoorwaarden (pensioen) plaatsvindt? In hoeverre is een uniforme normpremie voor alle payrollkrachten echt onvermijdelijk?</text:p>
      <text:p text:style-name="ifm_p_ifm">De Minister geeft aan het aanvaardbaar te vinden dat er een (gering) verschil in pensioenkosten blijft. Hoe groot zal dit verschil naar verwachting zijn?</text:p>
      <text:p text:style-name="ifm_p_ifm">Zou het niet beter zijn om payrollwerkgevers en hun werknemers onder de werking van de verplichtstelling te laten vallen? Waarom komt er geen plicht voor pensioenfondsen om payrollwerkgevers en hun werknemers toe te laten tot de pensioenregeling?</text:p>
      <text:p text:style-name="ifm_p_ifm">Waarom blijft er keuzevrijheid voor de payrollwerkgever indien er kan worden aangesloten bij de pensioenregeling van de inlener?</text:p>
      <text:p text:style-name="ifm_p_ifm">Wordt bij de verkenning van auto enrollment voor zelfstandigen zonder personeel (zzp’ers) ook auto enrollment voor payrollkrachten meegenomen?</text:p>
      <text:p text:style-name="ifm_p_ifm">Wat gaat er precies gebeuren met payrollwerknemers die in de transitie van de ene naar de andere baan zitten? Blijft de pensioenregeling doorlopen totdat de payrollwerknemer gaat werken bij een nieuwe inlener? Hoe worden pensioengaten en dekkingsproblemen voorkomen?</text:p>
      <text:p text:style-name="ifm_p_ifm">Hebben de afspraken voor zzp’ers in het pensioenakkoord op hoofdlijnen nog gevolgen voor dit ontwerpbesluit?</text:p>
      <text:h text:style-name="ifm_p_font.bold_mt.3.76mm_page.keep-with-next_ifm" text:outline-level="2">Vragen en opmerkingen van de leden van de SP-fractie</text:h>
      <text:p text:style-name="ifm_p_mt.3.76mm_ifm">De leden van de SP-fractie hebben met interesse kennisgenomen van het Ontwerpbesluit tot wijziging van het Besluit allocatie arbeidskrachten door intermediairs in verband met het vastleggen van een nadere invulling van een adequate pensioenregeling. Kunnen er rekenvoorbeelden worden gegeven waarbij de loonkosten voor een payrollmedewerker lager zijn ten opzichte van een werknemer in loondienst die hetzelfde werk verricht?</text:p>
      <text:h text:style-name="ifm_p_font.bold_mt.3.76mm_page.keep-with-next_ifm" text:outline-level="2">Vragen en opmerkingen van de leden van de PvdA-fractie</text:h>
      <text:p text:style-name="ifm_p_mt.3.76mm_ifm">De leden van de PvdA-fractie zijn verheugd om te zien dat het initiatiefwetsvoorstel Gijs van Dijk, Smeulders en Van Kent opgepakt en uitgewerkt is. Payrollwerknemers zullen hierdoor ook echt collega’s op de werkvloer worden in plaats van concurrenten. De leden van de PvdA-fractie hebben nog wel enkele vragen.</text:p>
      <text:p text:style-name="ifm_p_ifm">In het ontwerpbesluit worden verschillende opties voor payrollwerkgevers gegeven om het pensioen te regelen. De leden van de PvdA-fractie zouden het liefst zien dat payrollwerkgevers en hun werknemers onder de verplichtstelling van het pensioenfonds vallen. Waarom is er niet alleen gekozen voor deze optie? Is de Minister bereid om pensioenfondsen te verplichten payrollwerkgevers en hun werknemers te accepteren tot hun pensioenregeling? Indien de Minister besluit om toch vast te houden aan meerdere opties tot het bieden van een pensioenregeling voor payrollwerknemers, is de Minister dan wel bereid om de verplichtstelling als default in de algemene maatregel van bestuur (AMvB) vast te leggen? Is de Minister het met de leden van de PvdA-fractie eens dat hierbij dan goed kan worden aangesloten bij de, in het recent gesloten principe pensioenakkoord, auto enrollment van zzp’ers? Gaat de Minister daarom dan ook in de verkenning van auto enrollment van zzp’ers payrollkrachten meenemen? Hebben de afspraken over zzp’ers in het recent gesloten principe pensioenakkoord nog gevolgen voor dit ontwerpbesluit?</text:p>
      <text:p text:style-name="ifm_p_ifm">Verder zien de leden van de PvdA-fractie de payrollwerknemer in between jobs, de payrollwerknemer die nog in dienst is bij de payrollwerkgever, maar even niet is uitgeleend, niet terug in het ontwerpbesluit. Wat is de reden daarvoor? Betekent dit dat de pensioenregeling blijft doorlopen totdat de payrollwerknemer gaat werken bij een nieuwe inlener? Zo nee, is de Minister dan niet bezorgd voor pensioengaten en dekkingsproblemen?</text:p>
      <text:p text:style-name="ifm_p_ifm">Als laatste zien de leden van PvdA-fractie dat sommige werkgevers al aan de slag gaan met het optuigen van nieuwe creatieve schijnconstructies. Heeft de Minister hier zicht op? Welke maatregelen gaat de Minister hiertegen nemen? Hoe kan worden voorkomen dat werkgevers met creatieve oplossingen deze wet gaan ontwij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ontwerpbesluit adequate pensioenregeling payrollwerknemers (Kamerstuk 35074-65)</dc:title>
    <meta:user-defined meta:name="OVERHEIDop.ParlID/DC.identifier">nds-tk-2019D257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ontwerpbesluit adequate pensioenregeling payrollwerknemers (Kamerstuk 35074-65)</meta:user-defined>
    <meta:user-defined meta:name="OVERHEIDop.publicationIssue">2019D25759</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