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25068</text:p>
        </draw:text-box>
      </draw:frame>
      <text:p text:style-name="ifm_p_font.bold_size.12.26pt_indent.-58.5mm_ifm">2019D25068<text:tab/><text:span text:style-name="ifm_span_font.roman_size.9.06pt_ifm">Aan de Voorzitter van de Tweede Kamer der Staten-Generaal</text:span></text:p>
      <text:p text:style-name="ifm_p_mt.3.76mm_ifm">Den Haag, 13 juni 2019</text:p>
      <text:p text:style-name="ifm_p_mt.3.76mm_ifm">Op 14 mei 2019 2018 heeft de vaste commissie voor Justitie en Veiligheid van uw Kamer verzocht om een reactie op de vragen gesteld door leden van de D66-fractie en leden van de CDA-fractie over de benoeming van een bestuurder bij zorginstelling Fivoor (2019z09088). Hierbij kom ik aan dit verzoek tegemoet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inzake beantwoording van de vragen van de leden Van den Berg, Van Toorenburg en Groothuizen over de benoeming van een bestuurder bij zorginstelling Fivoor</dc:title>
    <meta:user-defined meta:name="OVERHEIDop.ParlID/DC.identifier">nds-tk-2019D25068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inzake beantwoording van de vragen van de leden Van den Berg, Van Toorenburg en Groothuizen over de benoeming van een bestuurder bij zorginstelling Fivoor</meta:user-defined>
    <meta:user-defined meta:name="OVERHEIDop.publicationIssue">2019D25068</meta:user-defined>
    <meta:user-defined meta:name="DCTERMS.W3CDTF/DCTERMS.available">2019-06-27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6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