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24730</text:p>
        </draw:text-box>
      </draw:frame>
      <text:p text:style-name="ifm_p_font.bold_size.12.26pt_indent.-58.5mm_ifm">2019D24730<text:tab/><text:span text:style-name="ifm_span_font.roman_size.9.06pt_ifm">Aan de Voorzitter van de Tweede Kamer der Staten-Generaal</text:span></text:p>
      <text:p text:style-name="ifm_p_mt.3.76mm_ifm">Den Haag, 12 juni 2019</text:p>
      <text:p text:style-name="ifm_p_mt.3.76mm_ifm">Bijgaand zend ik u, zoals door u verzocht per brief van 25 april 2019 het afschrift van de brief van de Staatssecretaris van Sociale Zaken en Werkgelegenheid en mijzelf van 23 november 2018 aan het Openbaar Lichaam Saba<text:note text:id="ID-887615-d36e77"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afschrift brief aan het Bestuurscollege van Openbaar Lichaam Saba m.b.t. het verzoek om incidentele middelen over de hevelen naar de vrije uitkering</dc:title>
    <meta:user-defined meta:name="OVERHEIDop.ParlID/DC.identifier">nds-tk-2019D2473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afschrift brief aan het Bestuurscollege van Openbaar Lichaam Saba m.b.t. het verzoek om incidentele middelen over de hevelen naar de vrije uitkering</meta:user-defined>
    <meta:user-defined meta:name="OVERHEIDop.publicationIssue">2019D24730</meta:user-defined>
    <meta:user-defined meta:name="DCTERMS.W3CDTF/DCTERMS.available">2019-06-25</meta:user-defined>
    <meta:user-defined meta:name="OVERHEIDop.publicationName">Niet-dossi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Bestuur | De Nederlandse Antillen en Aruba</meta:user-defined>
    <meta:user-defined meta:name="OVERHEIDop.versieInformatie"/>
  </office:meta>
</office:document-meta>
</file>