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605</text:p>
        </draw:text-box>
      </draw:frame>
      <text:p text:style-name="ifm_p_font.bold_size.12.26pt_indent.-58.5mm_ifm">2019D24605<text:tab/>VERSLAG HOUDENDE EEN LIJST VAN VRAGEN</text:p>
      <text:p text:style-name="ifm_p_mt.3.76mm_ifm"> De vaste commissie voor Binnenlandse Zaken, belast met het voorbereidend onderzoek van het wetsvoorstel, heeft de eer verslag uit te brengen in de vorm van een lijst van vragen.</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lopt het dat accres meer daalt dan dat gemeenten erbij krijgen voor de jeugdzorg? Wat houden gemeenten onder aan de streep over? Kan deze berekening heel precies worden toegelicht?</text:p>
          </table:table-cell>
        </table:table-row>
        <table:table-row>
          <table:table-cell table:style-name="table.cell.top">
            <text:p text:style-name="text.cell.7.left">2</text:p>
          </table:table-cell>
          <table:table-cell table:style-name="table.cell.top.pleft.pright">
            <text:p text:style-name="text.cell.7.left">Op basis van welke gegevens is het extra bedrag voor jeugdzorg precies tot stand gekomen?</text:p>
          </table:table-cell>
        </table:table-row>
        <table:table-row>
          <table:table-cell table:style-name="table.cell.top">
            <text:p text:style-name="text.cell.7.left">3</text:p>
          </table:table-cell>
          <table:table-cell table:style-name="table.cell.top.pleft.pright">
            <text:p text:style-name="text.cell.7.left">Welke achterstanden/knelpunten kunnen gemeenten met het extra bedrag voor jeugdzorg precies wegnemen? Kan hierbij specifiek worden ingegaan op de nu bestaande wachtlijsten en op de vraag of dit geld alle wachtlijsten weg kan nemen?</text:p>
          </table:table-cell>
        </table:table-row>
        <table:table-row>
          <table:table-cell table:style-name="table.cell.top">
            <text:p text:style-name="text.cell.7.left">4</text:p>
          </table:table-cell>
          <table:table-cell table:style-name="table.cell.top.pleft.pright">
            <text:p text:style-name="text.cell.7.left">Op welke wijze wordt bij de verdeling van de extra jeugdhulpmiddelen rekening gehouden met lokale verschillen in aard en omvang van de problematiek?</text:p>
          </table:table-cell>
        </table:table-row>
        <table:table-row>
          <table:table-cell table:style-name="table.cell.top">
            <text:p text:style-name="text.cell.7.left">5</text:p>
          </table:table-cell>
          <table:table-cell table:style-name="table.cell.top.pleft.pright">
            <text:p text:style-name="text.cell.7.left">Kunt u toelichten op welke wijze en wanneer de extra middelen voor buurstsportcoaches, maatschappelijke begeleiding, regionale opgave Eindhoven en jeugdhulp worden verdeeld over de gemeenten?</text:p>
          </table:table-cell>
        </table:table-row>
        <table:table-row>
          <table:table-cell table:style-name="table.cell.top">
            <text:p text:style-name="text.cell.7.left">6</text:p>
          </table:table-cell>
          <table:table-cell table:style-name="table.cell.top.pleft.pright">
            <text:p text:style-name="text.cell.7.left">Welke maatstaven worden daarbij gehanteerd?</text:p>
          </table:table-cell>
        </table:table-row>
        <table:table-row>
          <table:table-cell table:style-name="table.cell.top">
            <text:p text:style-name="text.cell.7.left">7</text:p>
          </table:table-cell>
          <table:table-cell table:style-name="table.cell.top.pleft.pright">
            <text:p text:style-name="text.cell.7.left">Hoe kan worden nagegaan of de middelen voor buurstsportcoaches, maatschappelijke begeleiding, regionale opgave Eindhoven en jeugdhulp aan de betreffende beleidsdoelen worden besteed, aangezien het geen geoormerkt geld betreft?</text:p>
          </table:table-cell>
        </table:table-row>
        <table:table-row>
          <table:table-cell table:style-name="table.cell.border-bottom.top">
            <text:p text:style-name="text.cell.7.left">8</text:p>
          </table:table-cell>
          <table:table-cell table:style-name="table.cell.border-bottom.top.pleft.pright">
            <text:p text:style-name="text.cell.7.left">Is de neerwaartse bijstelling van het Gemeentefonds uit hoofde van het accres 2018 in totaal € 295 miljoen (tweemaal € 147,7 miljoen)? Waarom zijn het incidentele en het structurele bedrag aan elkaar g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gemeentefonds voor het jaar 2019 (wijziging samenhangende met de Voorjaarsnota) (Kamerstuk 35210-B)</dc:title>
    <meta:user-defined meta:name="OVERHEIDop.ParlID/DC.identifier">nds-tk-2019D246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gemeentefonds voor het jaar 2019 (wijziging samenhangende met de Voorjaarsnota) (Kamerstuk 35210-B)</meta:user-defined>
    <meta:user-defined meta:name="OVERHEIDop.publicationIssue">2019D24605</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