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4409</text:p>
        </draw:text-box>
      </draw:frame>
      <text:p text:style-name="ifm_p_font.bold_size.12.26pt_indent.-58.5mm_ifm">2019D24409<text:tab/>LIJST VAN VRAGEN</text:p>
      <text:p text:style-name="ifm_p_mt.3.76mm_ifm">De vaste commissie voor Koninkrijksrelaties heeft een aantal vragen voorgelegd aan de Minister van Binnenlandse Zaken en Koninkrijksrelaties over de Wijziging van de begrotingsstaten van Koninkrijksrelaties (IV) en het BES-fonds (H) voor het jaar 2019 (wijziging samenhangende met de Voorjaarsnota) (Kamerstuk 35 210-IV, nrs. 1 en 2).</text:p>
      <text:p text:style-name="ifm_p_mt.5.08mm_ifm">Voorzitter van de commissie,<text:line-break/>Paternotte</text:p>
      <text:p text:style-name="ifm_p_mt.3.76mm_ifm">Adjunct-griffier van de commissie,<text:line-break/>De Vo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Wie betaalt in 2019 de bijstand die door de Nederlandse politie wordt geleverd aan het Korps Politie Sint Maarten?</text:p>
          </table:table-cell>
        </table:table-row>
        <table:table-row>
          <table:table-cell table:style-name="table.cell.top">
            <text:p text:style-name="text.cell.7.left">2</text:p>
          </table:table-cell>
          <table:table-cell table:style-name="table.cell.top.pleft.pright">
            <text:p text:style-name="text.cell.7.left">In hoeverre bieden de extra investeringen in het programma BES(t) 4 kids (op termijn) de mogelijkheid dat kinderopvang breder en minder op kosten van individuele ouders beschikbaar wordt gesteld, juist om bij te te dragen aan het verminderen van de kosten van levensonderhoud voor specifieke kwetsbare groepen?</text:p>
          </table:table-cell>
        </table:table-row>
        <table:table-row>
          <table:table-cell table:style-name="table.cell.top">
            <text:p text:style-name="text.cell.7.left">3</text:p>
          </table:table-cell>
          <table:table-cell table:style-name="table.cell.top.pleft.pright">
            <text:p text:style-name="text.cell.7.left">Ten koste van welke uitgaven dan wel beleidsinspanningen wordt er € 2,7 miljoen bezuinigd op het beleidsartikel «versterken rechtsstaat»?</text:p>
          </table:table-cell>
        </table:table-row>
        <table:table-row>
          <table:table-cell table:style-name="table.cell.border-bottom.top">
            <text:p text:style-name="text.cell.7.left">4</text:p>
          </table:table-cell>
          <table:table-cell table:style-name="table.cell.border-bottom.top.pleft.pright">
            <text:p text:style-name="text.cell.7.left">Kunt u een overzicht geven van de leningen (inclusief omvang, looptijden en rentepercentages) die reeds gegeven zijn aan de landen Aruba, Curaçao en Sint Maarten? In hoeverre kunnen ook de BES-eilanden leningen aangaan bij Neder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Koninkrijksrelaties (IV) en het BES-fonds (H) voor het jaar 2019 (wijziging samenhangende met de Voorjaarsnota) (Kamerstuk 35210-IV)</dc:title>
    <meta:user-defined meta:name="OVERHEIDop.ParlID/DC.identifier">nds-tk-2019D2440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Koninkrijksrelaties (IV) en het BES-fonds (H) voor het jaar 2019 (wijziging samenhangende met de Voorjaarsnota) (Kamerstuk 35210-IV)</meta:user-defined>
    <meta:user-defined meta:name="OVERHEIDop.publicationIssue">2019D24409</meta:user-defined>
    <meta:user-defined meta:name="DCTERMS.W3CDTF/DCTERMS.available">2019-06-25</meta:user-defined>
    <meta:user-defined meta:name="OVERHEIDop.publicationName">Niet-dossi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