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24372</text:p>
        </draw:text-box>
      </draw:frame>
      <text:p text:style-name="ifm_p_font.bold_size.12.26pt_indent.-58.5mm_ifm">2019D24372<text:tab/>VERSLAG HOUDENDE EEN LIJST VAN VRAGEN</text:p>
      <text:p text:style-name="ifm_p_mt.3.76mm_ifm">De vaste commissie voor Onderwijs, Cultuur en Wetenschap belast met het voorbereidend onderzoek van dit voorstel van wet, heeft de eer verslag uit te brengen in de vorm van een lijst van vragen met de daarop gegeven antwoorden. De vragen zijn op 11 juni 2019 voorgelegd aan de Minister van Onderwijs, Cultuur en Wetenschap.</text:p>
      <text:p text:style-name="ifm_p_mt.5.08mm_ifm">Voorzitter van de commissie,<text:line-break/>Tellegen</text:p>
      <text:p text:style-name="ifm_p_mt.3.76mm_ifm">Griffier van de commissie,<text:line-break/>La Rocca</text:p>
      <text:p text:style-name="ifm_p_mt.3.76mm_page.break-before_ifm">1</text:p>
      <text:p text:style-name="ifm_p_ifm">Kunt u toelichten waardoor het lagere aantal leerlingen in het voortgezet onderwijs wordt verklaard en dus een meevaller in het vo<text:note text:id="ID-886606-d36e94" text:note-class="footnote"><text:note-citation text:label="1 ">1</text:note-citation><text:note-body><text:p text:style-name="ifm_p_font.normal_size.6.93pt_mt..5mm_indent.-0.1161in_mleft.0.1161in_ifm">vo: voortgezet onderwijs</text:p></text:note-body></text:note> wordt veroorzaakt?</text:p>
      <text:p text:style-name="ifm_p_ifm">2</text:p>
      <text:p text:style-name="ifm_p_ifm">Kunt u toelichten hoe het bedrag van 26,7 miljoen euro dat is berekend voor 2019 tot stand is gekomen en uit welke kostenposten dit bedrag (grofweg) is opgebouwd?</text:p>
      <text:p text:style-name="ifm_p_ifm">3</text:p>
      <text:p text:style-name="ifm_p_ifm">Kunt u aangeven wanneer het ontwikkelplan dat DUO<text:note text:id="ID-886606-d36e110" text:note-class="footnote"><text:note-citation text:label="2 ">2</text:note-citation><text:note-body><text:p text:style-name="ifm_p_font.normal_size.6.93pt_mt..5mm_indent.-0.1161in_mleft.0.1161in_ifm">DUO: Dienst Uitvoering Onderwijs</text:p></text:note-body></text:note> aan het maken is, gereed is?</text:p>
      <text:p text:style-name="ifm_p_ifm">4</text:p>
      <text:p text:style-name="ifm_p_ifm">Kunt u aangeven aan de hand van welke criteria u gaat bepalen of de implementatie van deze aanbevelingen in het ontwikkelplan ordentelijk is, en hoe er dus kan worden overgegaan tot het aanwenden van de gereserveerde middelen?</text:p>
      <text:p text:style-name="ifm_p_ifm">5</text:p>
      <text:p text:style-name="ifm_p_ifm">Waarom kennen andere sectoren dan het primair onderwijs geen wettelijke prijsbijstelling?</text:p>
      <text:p text:style-name="ifm_p_ifm">6</text:p>
      <text:p text:style-name="ifm_p_ifm">Kunt u per onderwijssector aangeven welke financiële gevolgen de niet-volledige compensatie voor inflatie heeft?</text:p>
      <text:p text:style-name="ifm_p_ifm">7</text:p>
      <text:p text:style-name="ifm_p_ifm">Hoe valt uw verklaring naar aanleiding van de evaluatie van de SBB<text:note text:id="ID-886606-d36e135" text:note-class="footnote"><text:note-citation text:label="3 ">3</text:note-citation><text:note-body><text:p text:style-name="ifm_p_font.normal_size.6.93pt_mt..5mm_indent.-0.1161in_mleft.0.1161in_ifm">SBB: Stichting Samenwerking Beroepsonderwijs Bedrijfsleven</text:p></text:note-body></text:note> dat de SBB moet inspelen op nieuwe ontwikkelingen, te rijmen met de forse korting voor deze kleine organisatie?</text:p>
      <text:p text:style-name="ifm_p_ifm">8</text:p>
      <text:p text:style-name="ifm_p_ifm">Betekent de meevaller op de studiefinancieringsraming, die deels wordt veroorzaakt door lagere uitgaven voor de omzetting van leningen naar giften bij de bol<text:note text:id="ID-886606-d36e147" text:note-class="footnote"><text:note-citation text:label="4 ">4</text:note-citation><text:note-body><text:p text:style-name="ifm_p_font.normal_size.6.93pt_mt..5mm_indent.-0.1161in_mleft.0.1161in_ifm">bol: beroepsopleidende leerweg</text:p></text:note-body></text:note> in het mbo<text:note text:id="ID-886606-d36e155" text:note-class="footnote"><text:note-citation text:label="5 ">5</text:note-citation><text:note-body><text:p text:style-name="ifm_p_font.normal_size.6.93pt_mt..5mm_indent.-0.1161in_mleft.0.1161in_ifm">mbo: middelbaar beroepsonderwijs</text:p></text:note-body></text:note>, een even grote tegenvaller voor de betrokken mbo'ers? Hoe verklaart u deze ontwikkeling?</text:p>
      <text:p text:style-name="ifm_p_ifm">9</text:p>
      <text:p text:style-name="ifm_p_ifm">Wat is de reden voor de meevaller in het vo inzake de leerlingaantallen? Hoe komt het dat het aantal leerlingen in het vo niet goed te voorspellen is, terwijl de instroom in het vo wel goed te voorspellen is?</text:p>
      <text:p text:style-name="ifm_p_ifm">10</text:p>
      <text:p text:style-name="ifm_p_ifm">Klopt het dat de tegenvaller van de leerling- en studentenaantallen niet volledig wordt gecompenseerd? Hoe wordt het resterende bedrag van deze tegenvaller betaald?</text:p>
      <text:p text:style-name="ifm_p_ifm">11</text:p>
      <text:p text:style-name="ifm_p_ifm">Klopt het dat een deel van de middelen voor loon- en prijsbijstelling wordt gebruikt voor de taakstelling en voor ICT<text:note text:id="ID-886606-d36e176" text:note-class="footnote"><text:note-citation text:label="6 ">6</text:note-citation><text:note-body><text:p text:style-name="ifm_p_font.normal_size.6.93pt_mt..5mm_indent.-0.1161in_mleft.0.1161in_ifm">ICT: informatie- en communicatietechnologie</text:p></text:note-body></text:note>-systemen bij DUO? Wordt er, met andere woorden, minder geld uitgekeerd voor onder andere een loonsverhoging voor leerkrachten, onderwijsassistenten en docenten om de taakstelling en kosten voor ICT bij DUO te dekken?</text:p>
      <text:p text:style-name="ifm_p_ifm">12</text:p>
      <text:p text:style-name="ifm_p_ifm">Kunt u toelichten waarom in het onderzoek naar mogelijkheden om onrust in de begrotingscyclus te verminderen alleen wordt gesproken over de mogelijkheden om de mbo-methodiek op de ho<text:note text:id="ID-886606-d36e188" text:note-class="footnote"><text:note-citation text:label="7 ">7</text:note-citation><text:note-body><text:p text:style-name="ifm_p_font.normal_size.6.93pt_mt..5mm_indent.-0.1161in_mleft.0.1161in_ifm">ho: hoger onderwijs</text:p></text:note-body></text:note>-sector toe te passen? In hoeverre kan deze systematiek ook op de andere sectoren worden betrokken?</text:p>
      <text:p text:style-name="ifm_p_ifm">13</text:p>
      <text:p text:style-name="ifm_p_ifm">Welk onderscheid wordt gemaakt tussen een wettelijke en niet-wettelijke lpo<text:note text:id="ID-886606-d36e200" text:note-class="footnote"><text:note-citation text:label="8 ">8</text:note-citation><text:note-body><text:p text:style-name="ifm_p_font.normal_size.6.93pt_mt..5mm_indent.-0.1161in_mleft.0.1161in_ifm">lpo: loket passend onderwijs</text:p></text:note-body></text:note>-uitkering?</text:p>
      <text:p text:style-name="ifm_p_ifm">14</text:p>
      <text:p text:style-name="ifm_p_ifm">Hoe en in welke mate werkt het inhouden van de lpo-tranche in 2019 door in de OCW<text:note text:id="ID-886606-d36e212" text:note-class="footnote"><text:note-citation text:label="9 ">9</text:note-citation><text:note-body><text:p text:style-name="ifm_p_font.normal_size.6.93pt_mt..5mm_indent.-0.1161in_mleft.0.1161in_ifm">OCW: Onderwijs, Cultuur en Wetenschap</text:p></text:note-body></text:note>-bijdrage aan de SBB?</text:p>
      <text:p text:style-name="ifm_p_ifm">15</text:p>
      <text:p text:style-name="ifm_p_ifm">Waar is de 3 miljoen euro, waarvan u aangeeft dat deze achterblijft op de Aanvullende Post, terug te vinden?</text:p>
      <text:p text:style-name="ifm_p_ifm">16</text:p>
      <text:p text:style-name="ifm_p_ifm">Op welke wijze wordt conform artikel 3.1 van de Comptabiliteitswet 2016 inzicht geboden in de nagestreefde doelstellingen, de in te zetten beleidsinstrumenten, de doeltreffendheid en de doelmatigheid van de toegekende middelen vanuit de Aanvullende Post voor G43 Intensivering erfgoed en monumenten, betreffende de genoemde pilot?</text:p>
      <text:p text:style-name="ifm_p_ifm">17</text:p>
      <text:p text:style-name="ifm_p_ifm">Wat is de reden voor de tegenvaller op de renteontvangsten van de studielening? Klopt het dat het kabinet voor een nog lagere rente op de kapitaalmarkt leent?</text:p>
      <text:p text:style-name="ifm_p_ifm">18</text:p>
      <text:p text:style-name="ifm_p_ifm">Kunt u de verlaging met 1,2 miljoen euro in 2019 van de bijdrage aan de SBB toelichten?</text:p>
      <text:p text:style-name="ifm_p_ifm">19</text:p>
      <text:p text:style-name="ifm_p_ifm">Hoe is de korting van 1,2 miljoen euro op de SBB in 2019 onderbouwd? Wat of welke activiteiten wordt de SBB geacht te doen of na te laten om de bezuiniging te realiseren?</text:p>
      <text:p text:style-name="ifm_p_ifm">20</text:p>
      <text:p text:style-name="ifm_p_ifm">Welke overwegingen liggen eraan ten grondslag dat er, gelet op het feit dat het aantal bbl<text:note text:id="ID-886606-d36e245" text:note-class="footnote"><text:note-citation text:label="10 ">10</text:note-citation><text:note-body><text:p text:style-name="ifm_p_font.normal_size.6.93pt_mt..5mm_indent.-0.1161in_mleft.0.1161in_ifm">bbl: beroepsbegeleidende leerweg</text:p></text:note-body></text:note>-studenten toeneemt, wordt gekort op de organisatie die zorgt voor voldoende leerbanen van goede kwaliteit voor deze studenten?</text:p>
      <text:p text:style-name="ifm_p_ifm">21</text:p>
      <text:p text:style-name="ifm_p_ifm">Wat betekent de verlaging met 1,2 miljoen euro in 2019 van de bijdrage aan SBB voor de continuïteit van de door SBB te verrichten taken?</text:p>
      <text:p text:style-name="ifm_p_ifm">22</text:p>
      <text:p text:style-name="ifm_p_ifm">Waarom wordt er, gelet op de tekorten aan vakmensen en het belang van stages en leven lang ontwikkelen, in 2019 gekort op SBB?</text:p>
      <text:p text:style-name="ifm_p_ifm">23</text:p>
      <text:p text:style-name="ifm_p_ifm">Waarom wordt er, gelet op het feit dat het aantal bbl-studenten toeneemt, gekort op de organisatie die zorgt voor voldoende leerbanen van goede kwaliteit voor deze studenten?</text:p>
      <text:p text:style-name="ifm_p_ifm">24</text:p>
      <text:p text:style-name="ifm_p_ifm">Bent u ook bij de deelnemende organisaties van de toenmalige Onderwijscoöperatie nagegaan of een daarvan de eindrapportage van de kwartiermaker, die deze in opdracht van het toenmalige bestuur van de Onderwijscoöperatie heeft opgesteld, aan u beschikbaar wil stellen, nu het oud-bestuur van de Onderwijscoöperatie heeft besloten het rapport niet openbaar te maken, en u het zelf niet heeft ontvangen en het nog altijd niet met de Kamer kunt delen?</text:p>
      <text:p text:style-name="ifm_p_ifm">25</text:p>
      <text:p text:style-name="ifm_p_ifm">Hoeveel overschrijving van het budget voor zijinstromers voor po<text:note text:id="ID-886606-d36e274" text:note-class="footnote"><text:note-citation text:label="11 ">11</text:note-citation><text:note-body><text:p text:style-name="ifm_p_font.normal_size.6.93pt_mt..5mm_indent.-0.1161in_mleft.0.1161in_ifm">po: primair onderwijs</text:p></text:note-body></text:note>, vo en mbo is er geweest?</text:p>
      <text:p text:style-name="ifm_p_ifm">26</text:p>
      <text:p text:style-name="ifm_p_ifm">Hoeveel potentiële leraren kunnen door de overschrijving van het budget voor zijinstromers voor po, vo en mbo geen gebruik maken van de mogelijkheid om te helpen het lerarentekort op te lossen?</text:p>
      <text:p text:style-name="ifm_p_ifm">27</text:p>
      <text:p text:style-name="ifm_p_ifm">Hoeveel klassen zitten door de overschrijving van het budget voor zijinstromers voor po, vo en mbo onnodig thuis?</text:p>
      <text:p text:style-name="ifm_p_ifm">28</text:p>
      <text:p text:style-name="ifm_p_ifm">Wat is de omzetontwikkeling van de Ster<text:note text:id="ID-886606-d36e295" text:note-class="footnote"><text:note-citation text:label="12 ">12</text:note-citation><text:note-body><text:p text:style-name="ifm_p_font.normal_size.6.93pt_mt..5mm_indent.-0.1161in_mleft.0.1161in_ifm">Ster: Stichting etherreclame</text:p></text:note-body></text:note>, uitgesplitst per maand, van de afgelopen twee jaar geweest? Wat is het percentage groei in de afgelopen maanden?</text:p>
      <text:p text:style-name="ifm_p_ifm">29</text:p>
      <text:p text:style-name="ifm_p_ifm">Klopt het dat de Ster in mei 2019 al 11% meer omzet heeft gegenereerd dan op hetzelfde moment in 2018? Waarom is desondanks de raming van de reclameopbrengsten met 13,1 miljoen euro verlaagd?</text:p>
      <text:p text:style-name="ifm_p_ifm">30</text:p>
      <text:p text:style-name="ifm_p_ifm">Voor hoeveel miljoen euro is er tot nu toe voor 2019 aan reclames aangevraagd? Hoeveel is het streefbudget van de Ster voor 2019? Wat is op basis hiervan de verwachte afdracht van de Ster? Hoeveel verschilt dit van de 150 miljoen euro die door OCW in de Mediabegroting voor 2019 is geprognosticeerd?</text:p>
      <text:p text:style-name="ifm_p_ifm">31</text:p>
      <text:p text:style-name="ifm_p_ifm">Hoeveel Ster-omzet werd over de afgelopen vijf jaar op televisie gegenereerd in het tijdvak tussen 00.00 uur en 20.00 uur?</text:p>
      <text:p text:style-name="ifm_p_ifm">32</text:p>
      <text:p text:style-name="ifm_p_ifm">Hoeveel Ster-omzet gaat verloren als alleen nog televisiereclame wordt uitgezonden tussen 20.00 uur en 24.00 uur?</text:p>
      <text:p text:style-name="ifm_p_ifm">33</text:p>
      <text:p text:style-name="ifm_p_ifm">Hoeveel Ster-omzet werd over de afgelopen vijf jaar gegenereerd via de radio?</text:p>
      <text:p text:style-name="ifm_p_ifm">34</text:p>
      <text:p text:style-name="ifm_p_ifm">Hoeveel Ster-omzet werd over de afgelopen vijf jaar online gegenereerd?</text:p>
      <text:p text:style-name="ifm_p_ifm">35</text:p>
      <text:p text:style-name="ifm_p_ifm">Wat betekent het dat van de 4,9 miljoen euro van de regeerakkoordmiddelen voor onderzoeksjournalistiek er 2,9 miljoen euro is overgeboekt voor de bekostiging van subsidies? Om welke subsidies gaat dit? Wat gebeurt er met de overgebleven 2 miljoen euro?</text:p>
      <text:p text:style-name="ifm_p_ifm">36</text:p>
      <text:p text:style-name="ifm_p_ifm">Kan worden gespecificeerd waarvoor de extra 11,9 miljoen euro voor de regionale omroepen precies bedoeld is?</text:p>
      <text:p text:style-name="ifm_p_ifm">37</text:p>
      <text:p text:style-name="ifm_p_ifm">Hoeveel aanvragen zijn er tot nu toe gedaan ten behoeve van de frictiekostenregeling voor regionale omroepen? Hoeveel hiervan zijn al gehonoreerd?</text:p>
      <text:p text:style-name="ifm_p_ifm">38</text:p>
      <text:p text:style-name="ifm_p_ifm">Waarom gaat er ruim 1 miljoen extra naar de beheerstaken van de landelijke publieke omroep?</text:p>
      <text:p text:style-name="ifm_p_ifm">39</text:p>
      <text:p text:style-name="ifm_p_ifm">Waarom wordt 400 miljoen euro extra naar de Stichting Omroep Muziek overgeboekt? Wat doet deze stichting precies en met welk doel ontvangt zij extra budget?</text:p>
      <text:p text:style-name="ifm_p_ifm">40</text:p>
      <text:p text:style-name="ifm_p_ifm">Op welke wijze wordt de rente uit de AMr<text:note text:id="ID-886606-d36e353" text:note-class="footnote"><text:note-citation text:label="13 ">13</text:note-citation><text:note-body><text:p text:style-name="ifm_p_font.normal_size.6.93pt_mt..5mm_indent.-0.1161in_mleft.0.1161in_ifm">AMr: Algemene Mediareserve</text:p></text:note-body></text:note> van 749.000 euro concreet uitgegeven? Wat valt er onder «Overige bekostiging media»? Welk deel is hiervan al juridisch verplicht?</text:p>
      <text:p text:style-name="ifm_p_ifm">41</text:p>
      <text:p text:style-name="ifm_p_ifm">Met welk doel wordt het bedrag Subsidies met 2,9 miljoen euro opgehoogd? Welk deel hiervan is momenteel juridisch verplicht?</text:p>
      <text:p text:style-name="ifm_p_ifm">42</text:p>
      <text:p text:style-name="ifm_p_ifm">Kan inzicht worden geboden in de doeltreffendheid en doelmatigheid van de extra regeerakkoordmiddelen voor onderzoeksjournalistiek?</text:p>
      <text:p text:style-name="ifm_p_ifm">43</text:p>
      <text:p text:style-name="ifm_p_ifm">Kan worden toegelicht uit welke posten de 177.000 euro is opgebouwd die in de suppletoire begroting extra is gereserveerd voor kennisinfrastructuur ten aanzien van gender- en lhbti<text:note text:id="ID-886606-d36e373" text:note-class="footnote"><text:note-citation text:label="14 ">14</text:note-citation><text:note-body><text:p text:style-name="ifm_p_font.normal_size.6.93pt_mt..5mm_indent.-0.1161in_mleft.0.1161in_ifm">lhbti: lesbische vrouwen, homoseksuele mannen, biseksuelen, transgender- en intersekse personen.</text:p></text:note-body></text:note>-gelijkheid?</text:p>
      <text:p text:style-name="ifm_p_ifm">44</text:p>
      <text:p text:style-name="ifm_p_ifm">Op welke projecten in het kader van vrouwenemancipatie is subsidie gekort?</text:p>
      <text:p text:style-name="ifm_p_ifm">45</text:p>
      <text:p text:style-name="ifm_p_ifm">Kan worden toegelicht welke projecten vallen binnen de extra begrote lhbti-subsidieregeling?</text:p>
      <text:p text:style-name="ifm_p_ifm">46</text:p>
      <text:p text:style-name="ifm_p_ifm">Kunt u uw redenen toelichten om de bijdrage aan het Gemeentefonds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Slotwet Ministerie van Onderwijs, Cultuur en Wetenschap 2018 (Kamerstuk 35200-VIII)</dc:title>
    <meta:user-defined meta:name="OVERHEIDop.ParlID/DC.identifier">nds-tk-2019D2437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over de Slotwet Ministerie van Onderwijs, Cultuur en Wetenschap 2018 (Kamerstuk 35200-VIII)</meta:user-defined>
    <meta:user-defined meta:name="OVERHEIDop.publicationIssue">2019D24372</meta:user-defined>
    <meta:user-defined meta:name="DCTERMS.W3CDTF/DCTERMS.available">2019-06-18</meta:user-defined>
    <meta:user-defined meta:name="OVERHEIDop.publicationName">Niet-dossi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