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4366</text:p>
        </draw:text-box>
      </draw:frame>
      <text:p text:style-name="ifm_p_font.bold_size.12.26pt_indent.-58.5mm_ifm">2019D24366<text:tab/>LIJST VAN VRAGEN</text:p>
      <text:p text:style-name="ifm_p_mt.3.76mm_ifm">De vaste commissie voor Financiën heeft over de brief van de Minister van Financiën van 27 mei 2019 inzake de aanbieding van de Voorjaarsnota voor 2019 (Kamerstuk 35 210, nr. 1) de navolgende vragen ter beantwoording aan de Minister voorgelegd.</text:p>
      <text:p text:style-name="ifm_p_mt.5.08mm_ifm">De voorzitter van de commissie,<text:line-break/>Anne<text:s/>Mulder</text:p>
      <text:p text:style-name="ifm_p_mt.3.76mm_ifm">Adjunct-griffier van de commissie,<text:line-break/>Schukkink</text:p>
      <text:p text:style-name="ifm_p_mt.3.76mm_page.break-before_ifm">1</text:p>
      <text:p text:style-name="ifm_p_ifm">Hoe ontwikkelen de uitgaven aan de AOW, als percentage van het bruto binnenlands product (bbp), zich indien de huidige praktijk omtrent de AOW zich voortzet?</text:p>
      <text:p text:style-name="ifm_p_ifm">2</text:p>
      <text:p text:style-name="ifm_p_ifm">Hoe ontwikkelen de uitgaven aan de AOW, als percentage van het bbp, zich indien het pensioenakkoord zoals nu bekend is doorgang vindt?</text:p>
      <text:p text:style-name="ifm_p_ifm">3</text:p>
      <text:p text:style-name="ifm_p_ifm">Hoe ontwikkelen de uitgaven aan de AOW, als percentage van het bbp, zich indien de pensioengerechtigde leeftijd op 66 wordt vastgezet?</text:p>
      <text:p text:style-name="ifm_p_ifm">4</text:p>
      <text:p text:style-name="ifm_p_ifm">Hoe ontwikkelen de uitgaven aan de AOW, als percentage van het bbp, zich indien de pensioengerechtigde leeftijd op 65 wordt vastgezet?</text:p>
      <text:p text:style-name="ifm_p_ifm">5</text:p>
      <text:p text:style-name="ifm_p_ifm">Kunt u in een overzicht tonen hoeveel gemeenten er de komende jaren op vooruit gaan als gevolg van de extra middelen voor jeugdzorg? Kunt u in dit overzicht ook tonen hoeveel gemeenten verliezen als gevolg van de verlaging van het accres?</text:p>
      <text:p text:style-name="ifm_p_ifm">6</text:p>
      <text:p text:style-name="ifm_p_ifm">Gaan gemeenten er de resterende kabinetsperiode financieel op vooruit of achteruit ten opzichte van 2018?</text:p>
      <text:p text:style-name="ifm_p_ifm">7</text:p>
      <text:p text:style-name="ifm_p_ifm">Waarom is ervoor gekozen om jeugdhulpmiddelen uit 2022 toe te voegen en die vervolgens naar voren te schuiven, in plaats van de extra middelen direct in het gewenste jaar toe te voegen? Waarom is de bijdrage van het Budgettair Kader Zorg (BKZ) aan jeugdhulp een plafondcorrectie en geen overboeking?</text:p>
      <text:p text:style-name="ifm_p_ifm">8</text:p>
      <text:p text:style-name="ifm_p_ifm">Kunt u een duidelijk overzicht geven van de uiteindelijke onderuitputting op de rijksbegroting in 2018 waarbij duidelijk wordt gemaakt welk deel via de eindejaarsmarge ten goede komt aan de begroting 2019, welke deel via andere afspraken naar de begroting 2019 of latere jaren is doorgeschoven en welk deel is teruggevloeid naar het algemene beeld?</text:p>
      <text:p text:style-name="ifm_p_ifm">9</text:p>
      <text:p text:style-name="ifm_p_ifm">Kunt u aangeven wat de oorzaken zijn van de overschrijdingen bij de Staten-Generaal, het Ministerie van Financiën en het Ministerie van Landbouw, Natuur en Voedselkwaliteit?</text:p>
      <text:p text:style-name="ifm_p_ifm">10</text:p>
      <text:p text:style-name="ifm_p_ifm">Zijn er ministeries die in 2018 meer geld overhielden dan de eindejaarsmarge? Zo ja, welke ministeries, welke bedragen betrof het en wat waren de voornaamste oorzaken?</text:p>
      <text:p text:style-name="ifm_p_ifm">11</text:p>
      <text:p text:style-name="ifm_p_ifm">Kunt u aangeven waar de 220 miljoen euro onderuitputting waarmee de in=uit-taakstelling wordt ingevuld zich precies heeft voorgedaan? Waarom is ervoor gekozen om deze 220 miljoen euro te gebruiken ter invulling voor de in=uit-taakstelling en niet bij Voorjaarsnota te herprioriteren voor maatschappelijke doelen?</text:p>
      <text:p text:style-name="ifm_p_ifm">12</text:p>
      <text:p text:style-name="ifm_p_ifm">Is er bij Voorjaarsnota al onderuitputting gesignaleerd? Zo ja, hoeveel en op welke programma's?</text:p>
      <text:p text:style-name="ifm_p_ifm">13</text:p>
      <text:p text:style-name="ifm_p_ifm">In hoeverre wordt bij de verdeling van de extra 400 miljoen euro in 2019 voor jeugdhulp aan de verschillende gemeenten rekening gehouden met de aard en omvang van de problematiek per gemeente? Ontvangen gemeenten die geen tekorten hebben op jeugdhulp ook een hogere bijdrage dankzij de extra rijksmiddelen bij Voorjaarnota?</text:p>
      <text:p text:style-name="ifm_p_ifm">14</text:p>
      <text:p text:style-name="ifm_p_ifm">Hoe kan en gaat de regering bewerkstelligen en monitoren of de jeugdhulpmiddelen ook besteed worden aan oplossing van de geconstateerde problematiek?</text:p>
      <text:p text:style-name="ifm_p_ifm">15</text:p>
      <text:p text:style-name="ifm_p_ifm">Op welke wijze kan de Kamer bij het jaarverslag nagaan in hoeverre de extra jeugdhulpmiddelen doelmatig en doeltreffend zijn ingezet?</text:p>
      <text:p text:style-name="ifm_p_ifm">16</text:p>
      <text:p text:style-name="ifm_p_ifm">Hoe en wanneer wordt bij mutaties van de aanvullende post naar niet-beleidsartikelen gecontroleerd op adequate bestedingsplannen?</text:p>
      <text:p text:style-name="ifm_p_ifm">17</text:p>
      <text:p text:style-name="ifm_p_ifm">Kunt u alsnog ingaan op de variant die is geopperd tijdens het AO Rijksbrede Ontwikkelingen in Begroten en Verantwoorden van 14 februari 2019 dat elke overheveling van de aanvullende post naar een departement vergezeld zou moeten gaan van een brief van de vakminister én de Minister van Financiën, en waarin naast de overheveling zelf ook de inpassing van artikel 3.1 Comptabiliteitswet (CW) 2016 wordt toegelicht?</text:p>
      <text:p text:style-name="ifm_p_ifm">18</text:p>
      <text:p text:style-name="ifm_p_ifm">Kunt u toelichten aan welke eisen de inhoud van de evaluatieparagraaf moet voldoen bij voorstellen met significante financiële gevolgen voor het Rijk en/of maatschappelijke sectoren, conform de motie-Van Weyenberg/Dijkgraaf en artikel 3.1 CW?</text:p>
      <text:p text:style-name="ifm_p_ifm">19</text:p>
      <text:p text:style-name="ifm_p_ifm">Kunt u een overzichtelijk totaalbeeld geven van de kasschuiven van/naar 2019 van/naar eerdere en latere jaren?</text:p>
      <text:p text:style-name="ifm_p_ifm">20</text:p>
      <text:p text:style-name="ifm_p_ifm">Kunt u aangeven hoe u de ambitie van de regering om «de gaswinning zo snel mogelijk naar nul te brengen» in uw begroting heeft verwerkt?</text:p>
      <text:p text:style-name="ifm_p_ifm">21</text:p>
      <text:p text:style-name="ifm_p_ifm">Herkent u zich in de aanbevelingen van de Raad van State ten aanzien van het belang van verdere hervormingen? Hoe heeft u hiermee rekening gehouden in uw begroting?</text:p>
      <text:p text:style-name="ifm_p_ifm">22</text:p>
      <text:p text:style-name="ifm_p_ifm">Welke middelen in het Gemeentefonds zijn bedoeld voor het sociaal domein en hoe is hierbij de toerekening aan de plafonds Rijksbegroting, Zorg en Sociale Zekerheid vorm gegeven?</text:p>
      <text:p text:style-name="ifm_p_ifm">23</text:p>
      <text:p text:style-name="ifm_p_ifm">Wat is de reden dat voor de extra middelen jeugdhulp ook in 2022 een bedrag van 190 miljoen euro wordt uitgetrokken terwijl gemeenten tot en met 2021 geld ontvangen? Kunt u deze hele constructie met kasschuiven en plafondcorrecties duidelijker beargumenteren?</text:p>
      <text:p text:style-name="ifm_p_ifm">24</text:p>
      <text:p text:style-name="ifm_p_ifm">Wat is de reden dat de begrotingen voor de Staten-Generaal, het Ministerie van Financiën en het Ministerie van Landbouw, Natuur en Voedselkwaliteit een negatieve eindejaarsmarge hebben?</text:p>
      <text:p text:style-name="ifm_p_ifm">25</text:p>
      <text:p text:style-name="ifm_p_ifm">Op welke manier en met welke budgetten (precies) is de in=uit-taakstelling voor 2019 voor 220 miljoen euro ingevuld (graag een opsomming van alle mutaties)?</text:p>
      <text:p text:style-name="ifm_p_ifm">26</text:p>
      <text:p text:style-name="ifm_p_ifm">Hoe en door wie wordt bepaald en getoetst of kasschuiven worden toegestaan? Kunt u een voorbeeld geven van een kasschuif die niet werd toegestaan door uw ambtenaren?</text:p>
      <text:p text:style-name="ifm_p_ifm">27</text:p>
      <text:p text:style-name="ifm_p_ifm">Wat is de reden dat er nog ruim 555 miljoen euro aan regeerakkoordmiddelen niet is toegedeeld aan begrotingen voor 2019? Is het denkbaar dat een deel hiervan niet meer uitgekeerd gaat worden?</text:p>
      <text:p text:style-name="ifm_p_ifm">28</text:p>
      <text:p text:style-name="ifm_p_ifm">Kan gesteld worden dat de Tweede Kamer praktisch gezien pas kort voor het kerstreces formeel besluit over de toedeling van 750 miljoen euro aan regeerakkoordmiddelen en overige budgettaire ruimte die nu nog geparkeerd staat buiten begrotingswetten?</text:p>
      <text:p text:style-name="ifm_p_ifm">29</text:p>
      <text:p text:style-name="ifm_p_ifm">Ziet u mogelijkheden om het inzicht en de transparantie in beschikbare klimaatmiddelen, uitgaven en gerealiseerde voortgang te verbeteren?</text:p>
      <text:p text:style-name="ifm_p_ifm">30</text:p>
      <text:p text:style-name="ifm_p_ifm">Kunt u aangeven welke indicatoren u hanteert om doelmatigheid en doeltreffendheid van de middelen voor regionale knelpunten te bepalen?</text:p>
      <text:p text:style-name="ifm_p_ifm">31</text:p>
      <text:p text:style-name="ifm_p_ifm">Op welke manier kan de Kamer bij het jaarverslag nagaan in hoeverre middelen voor regionale knelpunten (zoals jeugdzorg) inderdaad doelmatig en doeltreffend zijn ingezet?</text:p>
      <text:p text:style-name="ifm_p_ifm">32</text:p>
      <text:p text:style-name="ifm_p_ifm">Hoeveel voorstellen met significante financiële gevolgen voor het Rijk en/of de maatschappij zijn sinds december 2018 gedaan? Hoe groot wordt uw steekproef uit deze voorstellen voor de evaluatie van artikel 3.1. van de CW?</text:p>
      <text:p text:style-name="ifm_p_ifm">33</text:p>
      <text:p text:style-name="ifm_p_ifm">Kan een overzicht worden gegeven van alle nog openstaande taakstellingen per ministerie en wanneer deze worden ingevuld?</text:p>
      <text:p text:style-name="ifm_p_ifm">34</text:p>
      <text:p text:style-name="ifm_p_ifm">Kan een overzicht worden gegeven van alle in de Voorjaarsnota ingevulde taakstellingen per ministerie en hoe deze zijn ingevuld?</text:p>
      <text:p text:style-name="ifm_p_ifm">35</text:p>
      <text:p text:style-name="ifm_p_ifm">Hoeveel kost het de overheid uiteindelijk aan uitgaven en lasten als we per 2020 de AOW-leeftijd terugbrengen naar 65 jaar de komende 10 jaar, en hoeveel kost het op de lange termijn?</text:p>
      <text:p text:style-name="ifm_p_ifm">36</text:p>
      <text:p text:style-name="ifm_p_ifm">Hoeveel kost het de overheid uiteindelijk aan uitgaven en lasten als we per 2020 de AOW-leeftijd terugbrengen naar 66 jaar de komende 10 jaar, en hoeveel kost het op de lange termijn?</text:p>
      <text:p text:style-name="ifm_p_ifm">37</text:p>
      <text:p text:style-name="ifm_p_ifm">Hoeveel kost het als AOW-leeftijd niet koppelen aan de levensverwachting per jaar en structureel?</text:p>
      <text:p text:style-name="ifm_p_ifm">38</text:p>
      <text:p text:style-name="ifm_p_ifm">Kunt u het meest recente overzicht geven van de mediane koopkrachtontwikkeling in 2018, 2019 en 2020 (uitgesplitst naar inkomensniveau, inkomensbron, huishoudtype en gezinssamenstelling)?</text:p>
      <text:p text:style-name="ifm_p_ifm">39</text:p>
      <text:p text:style-name="ifm_p_ifm">Kunt u het meest recente overzicht geven van de ontwikkeling van de arbeidsinkomensquote (AIQ) in 2018, 2019 en 2020?</text:p>
      <text:p text:style-name="ifm_p_ifm">40</text:p>
      <text:p text:style-name="ifm_p_ifm">Kunt u het meest recente overzicht geven van de collectieve lastenontwikkeling in 2018, 2019 en 2020 (uitgesplitst naar burgers en bedrijven)?</text:p>
      <text:p text:style-name="ifm_p_ifm">41</text:p>
      <text:p text:style-name="ifm_p_ifm">Hoe hoog is de lastendruk op kapitaal (voor bedrijven)?</text:p>
      <text:p text:style-name="ifm_p_ifm">42</text:p>
      <text:p text:style-name="ifm_p_ifm">Kunt u aangeven hoe u omgaat met de aanbeveling van de Raad van State om voldoende «oog te houden» voor de collectieve lastendruk?</text:p>
      <text:p text:style-name="ifm_p_ifm">43</text:p>
      <text:p text:style-name="ifm_p_ifm">Kunt u een overzicht geven van de ontwikkeling van de collectieve lastendruk sinds 2010 voor een alleenverdiener met een jaarinkomen van respectievelijk 25.000 euro, 35.000 euro en 45.000 euro?</text:p>
      <text:p text:style-name="ifm_p_ifm">Kunt u ditzelfde ook doen voor tweeverdieners met een gezamenlijk jaarinkomen van 30.000 euro, 40.000 euro en 50.000 euro?</text:p>
      <text:p text:style-name="ifm_p_ifm">Kunt u voor beide bovenstaande voorbeeldhuishoudens ook de ontwikkeling van het marginale tarief weergeven?</text:p>
      <text:p text:style-name="ifm_p_ifm">Maakt het in bovenstaand voorbeeld nog uit of men geen kinderen heeft of bijvoorbeeld twee kinderen?</text:p>
      <text:p text:style-name="ifm_p_ifm">44</text:p>
      <text:p text:style-name="ifm_p_ifm">Kunt u een overzicht geven van de ontwikkeling van de energielasten (uitgesplitst in de heffing Opslag Duurzame Energie en energiebelasting) voor een modaal gezin wonend in een rijtjeshuis?</text:p>
      <text:p text:style-name="ifm_p_ifm">45</text:p>
      <text:p text:style-name="ifm_p_ifm">Wat zou deze rekening voor het modale gezin geweest zijn indien dit kabinet de energiebelasting zo had verhoogd dat de opbrengst 500 miljoen euro was geweest en de opbrengst van de ODE-heffing 4,5 miljard euro in 2019?</text:p>
      <text:p text:style-name="ifm_p_ifm">46</text:p>
      <text:p text:style-name="ifm_p_ifm">Wat zou deze rekening voor het modale gezin geweest zijn indien dit kabinet de energiebelasting op gas zo had verhoogd dat de opbrengst 700 miljoen euro was geweest en de opbrengst van de ODE-heffing 0,2 miljard euro in 2019?</text:p>
      <text:p text:style-name="ifm_p_ifm">47</text:p>
      <text:p text:style-name="ifm_p_ifm">Voor welke jaren en welke bedragen worden de plafonds Rijksbegroting en Zorg meerjarig gecorrigeerd?</text:p>
      <text:p text:style-name="ifm_p_ifm">48</text:p>
      <text:p text:style-name="ifm_p_ifm">Op welke begrotingsregel is deze plafondcorrectie gebaseerd?</text:p>
      <text:p text:style-name="ifm_p_ifm">49</text:p>
      <text:p text:style-name="ifm_p_ifm">Zijn er scenario's gemaakt voor de door het CPB genoemde neerwaartse risico's?</text:p>
      <text:p text:style-name="ifm_p_ifm">50</text:p>
      <text:p text:style-name="ifm_p_ifm">Hoeveel geld dat in 2018 niet is besteed vanwege onderbestedingen blijft beschikbaar voor het betreffende ministerie? Hoeveel geld vloeit naar de algemene middelen/aflossing staatsschuld?</text:p>
      <text:p text:style-name="ifm_p_ifm">51</text:p>
      <text:p text:style-name="ifm_p_ifm">Op welke wijze is de verbetering van het houdbaarheidssaldo, welke is gebruikt ter financiering van het concept-pensioenakkoord, verwerkt in de Voorjaarsnota?</text:p>
      <text:p text:style-name="ifm_p_ifm">52</text:p>
      <text:p text:style-name="ifm_p_ifm">Wat is de exacte omvang van de verbetering van het houdbaarheidssaldo, welke is gebruikt ter financiering van het concept-pensioenakkoord, in euro en als percentage van het bbp?</text:p>
      <text:p text:style-name="ifm_p_ifm">53</text:p>
      <text:p text:style-name="ifm_p_ifm">Uit welke componenten bestaat de verbetering van het houdbaarheidssaldo, welke is gebruikt ter financiering van het concept pensioenakkoord? Spelen naast hogere arbeidsparticipatie ook andere elementen een rol, zoals de woningmarkt, de fiscaliteit en of de levensverwachting?</text:p>
      <text:p text:style-name="ifm_p_ifm">54</text:p>
      <text:p text:style-name="ifm_p_ifm">Kunt u de cijfers uit de Miljoenennota, waaruit blijkt dat de collectieve lastendruk in 2019 het hoogste punt zal bereiken sinds 1994, bevestigen?</text:p>
      <text:p text:style-name="ifm_p_ifm">55</text:p>
      <text:p text:style-name="ifm_p_ifm">Wat is op dit moment de omvang van de belastingclaim op het vermogen van Nederlandse pensioenfondsen? Kunt u dit afzetten tegen de staatsschuld van de gehele collectieve sector?</text:p>
      <text:p text:style-name="ifm_p_ifm">56</text:p>
      <text:p text:style-name="ifm_p_ifm">Wat zijn de kosten voor de schatkist in 2021 als de minimumleeftijd voor de Inkomensvoorziening oudere werklozen (IOW) zou worden verlaagd naar 55 jaar? En structureel?</text:p>
      <text:p text:style-name="ifm_p_ifm">57</text:p>
      <text:p text:style-name="ifm_p_ifm">Welk deel van de meevaller van 1,5 miljard euro is incidenteel en welk deel is structureel? Wanneer werd voor het eerst duidelijk dat er incidentele onderuitputting zou zijn? Wanneer is voor het eerst ambtelijk geconstateerd dat een deel daarvan structureel is?</text:p>
      <text:p text:style-name="ifm_p_ifm">58</text:p>
      <text:p text:style-name="ifm_p_ifm">Hoe verklaart u dat de economische groei is bijgesteld van 2,6 naar 1,5 procent?</text:p>
      <text:p text:style-name="ifm_p_ifm">59</text:p>
      <text:p text:style-name="ifm_p_ifm">Hoe verklaart u dat de particuliere consumptie is bijgesteld van 2,3 naar 1,3 procent?</text:p>
      <text:p text:style-name="ifm_p_ifm">60</text:p>
      <text:p text:style-name="ifm_p_ifm">Hoe verklaart u dat de in- en uitvoer zijn bijgesteld van 4,8 naar 1,5 procent en van 4,2 naar 1,1 procent?</text:p>
      <text:p text:style-name="ifm_p_ifm">61</text:p>
      <text:p text:style-name="ifm_p_ifm">Hoe verklaart u dat de werkloosheid is bijgesteld van 3,5 naar 3,8 procent? Hoe hoog is de werkloosheid in absoluut getal?</text:p>
      <text:p text:style-name="ifm_p_ifm">62</text:p>
      <text:p text:style-name="ifm_p_ifm">Hoe verklaart u dat het contractloon marktsector is bijgesteld van 2,9 naar 2,7 procent?</text:p>
      <text:p text:style-name="ifm_p_ifm">63</text:p>
      <text:p text:style-name="ifm_p_ifm">Hoe verklaart u dat de inflatie in de Voorjaarsnota naar beneden wordt bijgesteld naar 2,3%, terwijl het CBS de inflatie onlangs fors naar boven bijstelde naar 2,9% als gevolg van de hogere BTW, energierekening en benzineprijs?</text:p>
      <text:p text:style-name="ifm_p_ifm">64</text:p>
      <text:p text:style-name="ifm_p_ifm">Waarom kon er eerder geen rekening gehouden worden met de kosten van de renovatie van het Vredespaleis?</text:p>
      <text:p text:style-name="ifm_p_ifm">65</text:p>
      <text:p text:style-name="ifm_p_ifm">Kunt u toelichten welke acties of gebeurtenissen ertoe hebben geleid dat «De loon- en prijsontwikkeling lager is dan tijdens de Miljoenennota werd geraamd?»</text:p>
      <text:p text:style-name="ifm_p_ifm">66</text:p>
      <text:p text:style-name="ifm_p_ifm">Kunt u bevestigen dat er geld wordt gereserveerd voor de uitvoering van het ontwerp-Klimaatakkoord op de aanvullende post, dat deze gelden na besluitvorming over het klimaatakkoord worden toegevoegd aan de begrotingen en dat eerder 500 miljoen euro is gereserveerd in een begrotingsreserve CO<text:span text:style-name="ifm_span_font.subscript_ifm">2</text:span>? Worden de incidentele middelen daaruit gehaald? Waarom wordt er al geld opgenomen vooruitlopend op de totstandkoming van een klimaatpakket?</text:p>
      <text:p text:style-name="ifm_p_ifm">67</text:p>
      <text:p text:style-name="ifm_p_ifm">Betekent de opmerking «De loon- en prijsontwikkeling is lager dan tijdens de Miljoenennota geraamd» ook dat de verhoging van het minimumloon en de daaraan gekoppelde uitkeringen lager is dan tijdens de Miljoenennota geraamd? Indien nee, waarom niet en indien ja, hoeveel scheelt dat?</text:p>
      <text:p text:style-name="ifm_p_ifm">68</text:p>
      <text:p text:style-name="ifm_p_ifm">Klopt het dat de kosten van de AOW als percentage van het bbp in 2019 wederom zullen dalen als de huidige trend doorzet? Wanneer was het hoogtepunt van de kosten van de AOW als percentage van het bbp?</text:p>
      <text:p text:style-name="ifm_p_ifm">69</text:p>
      <text:p text:style-name="ifm_p_ifm">Hoe worden de incidentele kosten voor het herstel van niet-automatisch herstarten Wet Kindgebonden Budget (WKB), die voor 2019 215 miljoen euro bedragen, door het Ministerie van Sociale Zaken en Werkgelegenheid gedekt in 2020? Gebeurt dat middels meevallers, zoals in 2019?</text:p>
      <text:p text:style-name="ifm_p_ifm">70</text:p>
      <text:p text:style-name="ifm_p_ifm">Met welke bedragen zijn de uitgaven aan het kindgebonden budget opwaarts bijgesteld?</text:p>
      <text:p text:style-name="ifm_p_ifm">71</text:p>
      <text:p text:style-name="ifm_p_ifm">Vallen de extra uitgaven voor het kindgebonden budget onder de begroting van het Ministerie van Sociale Zaken en Werkgelegenheid, Finnanciën of onder beide? Op welke manier worden de uitgaven dan verdeeld?</text:p>
      <text:p text:style-name="ifm_p_ifm">72</text:p>
      <text:p text:style-name="ifm_p_ifm">Waarom is ervoor gekozen de extra uitgaven voor het kindgebonden budget onder te brengen onder het kopje «diversen»?</text:p>
      <text:p text:style-name="ifm_p_ifm">73</text:p>
      <text:p text:style-name="ifm_p_ifm">Is de opwaartse bijstelling van het kindgebonden budget eenmalig of structureel?</text:p>
      <text:p text:style-name="ifm_p_ifm">74</text:p>
      <text:p text:style-name="ifm_p_ifm">Hoe is het herstel van het kindgeboden budget budgettair geregeld?</text:p>
      <text:p text:style-name="ifm_p_ifm">75</text:p>
      <text:p text:style-name="ifm_p_ifm">Welk deel van de 0,5% stijging van de overheidsschuld wordt veroorzaakt door het noemereffect en welke door andere oorzaken? En kan een overzicht van de andere oorzaken worden gegeven inclusief de bijdrage aan de hogere staatsschuld?</text:p>
      <text:p text:style-name="ifm_p_ifm">76</text:p>
      <text:p text:style-name="ifm_p_ifm">Wat is de reden dat de omzetbelasting in de Voorjaarsnota 1,8 miljard euro tegenvalt ten opzicht van de Miljoenennota?</text:p>
      <text:p text:style-name="ifm_p_ifm">77</text:p>
      <text:p text:style-name="ifm_p_ifm">Wat is de reden dat de energiebelasting in de Voorjaarsnota 200 miljoen euro tegenvalt ten opzichte van de Miljoenennota?</text:p>
      <text:p text:style-name="ifm_p_ifm">78</text:p>
      <text:p text:style-name="ifm_p_ifm">Kunt u per begrotingshoofdstuk aangeven hoe hoog de eindejaarsmarge is als percentage van het totale begrotingshoofdstuk?</text:p>
      <text:p text:style-name="ifm_p_ifm">79</text:p>
      <text:p text:style-name="ifm_p_ifm">Kunt u per begrotingshoofdstuk aangeven hoeveel geld (in miljoenen euro's) er niet kon worden meegenomen met de eindejaarsmarge?</text:p>
      <text:p text:style-name="ifm_p_ifm">80</text:p>
      <text:p text:style-name="ifm_p_ifm">Kan een toelichting worden gegeven op de eindejaarsmarges van het Ministerie van Binnenlandse Zaken en Koninkrijksrelaties, het Ministerie van Onderwijs, Cultuur en Wetenschap, het Ministerie van Sociale Zaken en Werkgelegenheid, en het Ministerie van Volksgezondheid, Welzijn en Sport? Hebben deze ministeries, naast die van Infrastructuur en Waterstaat en Defensie die al in de rest van de tekst zijn toegelicht, hoge eindejaarsmarges?</text:p>
      <text:p text:style-name="ifm_p_ifm">81</text:p>
      <text:p text:style-name="ifm_p_ifm">Kunt u per departement aangeven hoeveel er extra wordt uitgegeven aan Asiel (graag per onderdeel uitsplitsen)?</text:p>
      <text:p text:style-name="ifm_p_ifm">82</text:p>
      <text:p text:style-name="ifm_p_ifm">Kunt u per departement aangeven hoeveel er extra wordt uitgegeven aan Klimaat (graag per onderdeel uitsplitsen)?</text:p>
      <text:p text:style-name="ifm_p_ifm">83</text:p>
      <text:p text:style-name="ifm_p_ifm">Waarom zijn de taakstellingen van de kabinetten Rutte I en II bij de Staten-Generaal niet gewoon ingevuld? Waarom is het niet gelukt deze taakstellingen in te vullen? Waarom wordt deze taakstelling ««kwijtgescholden»« en uit de algemene middelen betaald?</text:p>
      <text:p text:style-name="ifm_p_ifm">84</text:p>
      <text:p text:style-name="ifm_p_ifm">Wat is SSO-CN? Kunnen in de toekomst afkortingen worden uitgeschreven en/of worden toegelicht, zodat het voor iedereen begrijpelijk is?</text:p>
      <text:p text:style-name="ifm_p_ifm">85</text:p>
      <text:p text:style-name="ifm_p_ifm">Wanneer is er precies een reservering getroffen voor de jaarlijkse nacalculatie van de EU-afdracht van 318 miljoen euro?</text:p>
      <text:p text:style-name="ifm_p_ifm">86</text:p>
      <text:p text:style-name="ifm_p_ifm">Kunt u een inschatting maken van hoeveel Nederland de komende jaren extra zal uitgeven aan de EU in het algemeen en als gevolg van de brexit?</text:p>
      <text:p text:style-name="ifm_p_ifm">87</text:p>
      <text:p text:style-name="ifm_p_ifm">Hier worden verschillende wijzigingen doorgevoerd in de afdracht aan de EU? Kan een totaaloverzicht worden gegeven van alle wijzingen in de EU-afdracht in 2019 tot nu toe?</text:p>
      <text:p text:style-name="ifm_p_ifm">88</text:p>
      <text:p text:style-name="ifm_p_ifm">Hoe kunnen meevallers in 2019 t/m 2021 uit de ramingen voor het Prognosemodel Justitiële ketens (PMJ), die in principe dus incidenteel zijn, gebruikt worden om de niet gerealiseerde van 2022 structureel te dekken?</text:p>
      <text:p text:style-name="ifm_p_ifm">89</text:p>
      <text:p text:style-name="ifm_p_ifm">Hoe worden de eventuele structurele kosten van het incidentele bedrag van 5 miljoen euro dat beschikbaar komt voor de aanschaf van toerusting voor de politie gefinancierd?</text:p>
      <text:p text:style-name="ifm_p_ifm">90</text:p>
      <text:p text:style-name="ifm_p_ifm">Waarvoor was het gedeelte van de regeerakkoordmiddelen vanaf de aanvullende post dat wordt ingezet voor dekking van de problematiek op de begroting van het Ministerie van Justitie en Veiligheid, oorspronkelijk bedoeld? Om welke problematiek op deze begroting gaat het? Staat hier nu dat geld van de politie is c.q. wordt ingezet om andere tekorten bij het ministerie weg te werken?</text:p>
      <text:p text:style-name="ifm_p_ifm">91</text:p>
      <text:p text:style-name="ifm_p_ifm">Wat houdt de ramingsbijstelling Raad voor de rechtspraak Asielzaken precies in? Hoeveel middelen worden hier precies voor ingezet?</text:p>
      <text:p text:style-name="ifm_p_ifm">92</text:p>
      <text:p text:style-name="ifm_p_ifm">Kan een nadere en uitgebreidere toelichting worden gegeven op de alinea over «huurtoeslag»?</text:p>
      <text:p text:style-name="ifm_p_ifm">93</text:p>
      <text:p text:style-name="ifm_p_ifm">Waarom wordt er al geld uit de klimaatenvelop aardgasvrije wijken opgenomen vooruitlopend op de totstandkoming van een klimaatpakket? Idem voor het innovatieprogramma gebouwde omgeving en de regionale energiestrategieën?</text:p>
      <text:p text:style-name="ifm_p_ifm">94</text:p>
      <text:p text:style-name="ifm_p_ifm">Wat is de reden van het negatief eigen vermogen in 2018 van Shared Service Center-ICT (SSC-ICT)? Wat is daarvan de oorzaak?</text:p>
      <text:p text:style-name="ifm_p_ifm">95</text:p>
      <text:p text:style-name="ifm_p_ifm">Waar worden de middelen die aan de begroting van het Ministerie van Binnenlandse Zaken en Koninkrijksrelaties voor de Omgevingswet worden toegevoegd, alsmede het deel van de loonprijsontwikkeling (LPO) en de eindejaarsmarge, voor ingezet?</text:p>
      <text:p text:style-name="ifm_p_ifm">96</text:p>
      <text:p text:style-name="ifm_p_ifm">Wat gebeurt er nu daadwerkelijk met de «kasschuif ov»? Kunt u bevestigen dat er vanuit middelen in 2019 kosten uit 2020 worden betaald? Is dit een gebruikelijke werkwijze? Waarom is er blijkbaar in 2019 50 miljoen euro over?</text:p>
      <text:p text:style-name="ifm_p_ifm">97</text:p>
      <text:p text:style-name="ifm_p_ifm">Wat bedoelt u precies met «De taakstelling op de begroting OCW wordt gevuld»? Hoe wordt de taakstelling gevuld?</text:p>
      <text:p text:style-name="ifm_p_ifm">98</text:p>
      <text:p text:style-name="ifm_p_ifm">Kunt u de mutatie in rekening-courant en deposito van 1,8 miljoen euro nader toelichten?</text:p>
      <text:p text:style-name="ifm_p_ifm">99</text:p>
      <text:p text:style-name="ifm_p_ifm">Kan een uitgebreidere toelichting gegeven worden op de passage «belasting- en invorderingsrente», waarbij onder meer wordt ingegaan op de oorzaken van de hogere en lagere ontvangsten?</text:p>
      <text:p text:style-name="ifm_p_ifm">100</text:p>
      <text:p text:style-name="ifm_p_ifm">Kan een toelichting worden gegeven op de post «rvu (dekking problematiek)»?</text:p>
      <text:p text:style-name="ifm_p_ifm">101</text:p>
      <text:p text:style-name="ifm_p_ifm">Hoe groot is de bijdrage «Logius (GDI)»? Waarom is dit nodig?</text:p>
      <text:p text:style-name="ifm_p_ifm">102</text:p>
      <text:p text:style-name="ifm_p_ifm">Wat wordt bedoeld met de uitvoeringskosten van fiscale beleidswijzigingen bij de post «kasschuiven»?</text:p>
      <text:p text:style-name="ifm_p_ifm">103</text:p>
      <text:p text:style-name="ifm_p_ifm">Wat wordt bedoeld met SMP/ANFA?</text:p>
      <text:p text:style-name="ifm_p_ifm">104</text:p>
      <text:p text:style-name="ifm_p_ifm">Kan een totaaloverzicht gegeven worden van de hogere dividendraming per staatsdeelneming?</text:p>
      <text:p text:style-name="ifm_p_ifm">105</text:p>
      <text:p text:style-name="ifm_p_ifm">Waarom worden de renteontvangsten van de lening aan Griekenland naar beneden bijgesteld?</text:p>
      <text:p text:style-name="ifm_p_ifm">106</text:p>
      <text:p text:style-name="ifm_p_ifm">Hoe wordt de taakstellende onderuitputting ingevuld?</text:p>
      <text:p text:style-name="ifm_p_ifm">107</text:p>
      <text:p text:style-name="ifm_p_ifm">Waarom staat het regeringsvliegtuig op de begroting van het Ministerie van Infrastructuur en Waterstaat? Komen de jaarlijkse onderhouds- en gebruikskosten ook voor rekening van dat ministerie?</text:p>
      <text:p text:style-name="ifm_p_ifm">108</text:p>
      <text:p text:style-name="ifm_p_ifm">Zijn onder de post «Diversen – beleidsmatige mutaties, uitgaven» de bedragen voor het Caribisch deel van Nederland voldoende? Welke activiteiten/werkzaamheden worden hiervoor uitgevoerd en wat is het beoogde resultaat?</text:p>
      <text:p text:style-name="ifm_p_ifm">109</text:p>
      <text:p text:style-name="ifm_p_ifm">Zijn de middelen uit de envelop klimaat aan te wenden voor verduurzaming van het huidige wagenpark, de inzet van nieuwe waterstofstations of voor welke zaken zijn deze middelen bestemd? Waarom worden deze middelen beschikbaar gesteld vooruitlopend op de totstandkoming van een klimaatpakket?</text:p>
      <text:p text:style-name="ifm_p_ifm">110</text:p>
      <text:p text:style-name="ifm_p_ifm">Is er zicht op grotere en meer bijdragen van andere landen dan Canada, het Verenigd Koninkrijk en Denemarken voor de Global Commission on Adaptation? Er zouden toch meer landen meedoen?</text:p>
      <text:p text:style-name="ifm_p_ifm">111</text:p>
      <text:p text:style-name="ifm_p_ifm">Wat wordt bedoeld met «interne problematiek van EZK»? Hoe wordt de taakstelling op het artikel «nominaal en onverdeeld» nu ingevuld?</text:p>
      <text:p text:style-name="ifm_p_ifm">112</text:p>
      <text:p text:style-name="ifm_p_ifm">Waarom is er extra geld nodig voor de implementatie van het Gemeenschappelijk Landbouwbeleid en de Nederlandse Voedsel- en Warenautoriteit (NVWA)?</text:p>
      <text:p text:style-name="ifm_p_ifm">113</text:p>
      <text:p text:style-name="ifm_p_ifm">Waarvoor zijn de 32,4 miljoen euro bedoeld die zijn overgeheveld naar de begroting van het Ministerie van Landbouw, Natuur en Voedselkwaliteit? Waarom worden deze middelen beschikbaar gesteld vooruitlopend op de totstandkoming van het klimaatpakket?</text:p>
      <text:p text:style-name="ifm_p_ifm">114</text:p>
      <text:p text:style-name="ifm_p_ifm">Wat is de «reserve apurement»?</text:p>
      <text:p text:style-name="ifm_p_ifm">115</text:p>
      <text:p text:style-name="ifm_p_ifm">Waarom komen de in het regeerakkoord gereserveerde middelen voor stimulering van medisch specialisten in loondienst/participatiemodel niet tot besteding?</text:p>
      <text:p text:style-name="ifm_p_ifm">116</text:p>
      <text:p text:style-name="ifm_p_ifm">Waarom worden de resterende middelen voor 2019 voor een derde ronde projecten maatschappelijke dienststijd vrijgegeven, nu de eerste pilots nog niet eens zijn geëvalueerd?</text:p>
      <text:p text:style-name="ifm_p_ifm">117</text:p>
      <text:p text:style-name="ifm_p_ifm">Kunt u een uitsplitsing maken van de som van de uitgaven die gedaan worden onder het kopje «diversen»?</text:p>
      <text:p text:style-name="ifm_p_ifm">118</text:p>
      <text:p text:style-name="ifm_p_ifm">Hoeveel geld wordt er overgeheveld naar de Belastingtelefoon en waar wordt dit aan besteed?</text:p>
      <text:p text:style-name="ifm_p_ifm">119</text:p>
      <text:p text:style-name="ifm_p_ifm">Voor hoeveel jaar is er geld gereserveerd voor de afschaffing van de doorsneesystematiek pensioenen?</text:p>
      <text:p text:style-name="ifm_p_ifm">120</text:p>
      <text:p text:style-name="ifm_p_ifm">Hoe kan het dat er op de aanvullende post nog steeds regeerakkoordmiddelen staan, terwijl het Kabinet al halverwege de rit is? Kan per post aangegeven worden waarom de middelen nog niet tot besteding zijn gekomen dan wel nog niet ingezet zijn?</text:p>
      <text:p text:style-name="ifm_p_ifm">121</text:p>
      <text:p text:style-name="ifm_p_ifm">Waarom is de overige 16 miljoen euro van het totaal van 200 miljoen euro die het kabinet vrij maakt voor warme sanering varkenshouderij apart gezet als reserve?</text:p>
      <text:p text:style-name="ifm_p_ifm">122</text:p>
      <text:p text:style-name="ifm_p_ifm">Kan het kabinet een toelichting geven op de reserves binnen de NVWA? Waarom wordt dit bedrag apart gezet en met welk uiteindelijk 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Voorjaarsnota 2019 (Kamerstuk 35210-1)</dc:title>
    <meta:user-defined meta:name="OVERHEIDop.ParlID/DC.identifier">nds-tk-2019D2436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Voorjaarsnota 2019 (Kamerstuk 35210-1)</meta:user-defined>
    <meta:user-defined meta:name="OVERHEIDop.publicationIssue">2019D24366</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