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4365</text:p>
        </draw:text-box>
      </draw:frame>
      <text:p text:style-name="ifm_p_font.bold_size.12.26pt_indent.-58.5mm_ifm">2019D24365<text:tab/>VERSLAG HOUDENDE EEN LIJST VAN VRAGEN</text:p>
      <text:p text:style-name="ifm_p_mt.3.76mm_ifm">De vaste commissie voor Financiën, belast met het voorbereidend onderzoek van het wetsvoorstel, heeft de eer verslag uit te brengen in de vorm van een lijst van vragen.</text:p>
      <text:p text:style-name="ifm_p_mt.5.08mm_ifm">De voorzitter van de commissie,<text:line-break/>Anne Mulder</text:p>
      <text:p text:style-name="ifm_p_mt.3.76mm_ifm">De griffier van de commissie,<text:line-break/>Weeber</text:p>
      <text:p text:style-name="ifm_p_mt.3.76mm_page.break-before_ifm">1</text:p>
      <text:p text:style-name="ifm_p_ifm">Klopt het dat de verbinding nog altijd wordt verbroken wanneer de wachtrij bij de Blastingtelefoon te lang is? Zo ja, wanneer wordt de verbinding verbroken?</text:p>
      <text:p text:style-name="ifm_p_ifm">2</text:p>
      <text:p text:style-name="ifm_p_ifm">Hoe vaak zijn de laatste jaren de begrotingsregels geschonden?</text:p>
      <text:p text:style-name="ifm_p_ifm">3</text:p>
      <text:p text:style-name="ifm_p_ifm">Hoe vaak zijn de laatste jaren belastingen verhoogd om (extra) uitgaven te doen? Was dit steeds in lijn met de begrotingsregels?</text:p>
      <text:p text:style-name="ifm_p_ifm">4</text:p>
      <text:p text:style-name="ifm_p_ifm">Kunt u een uitgebreidere toelichting geven op de schade-uitkering binnen de post exportkredietverzekeringsfaciliteit (ekv)? Hoe kan het dat deze schade nog niet eerder in beeld was? Hoe kan het dat een exportkredietverzekering van deze omvang ooit verstrekt is? Hoe kan in de toekomst worden gewaarborgd dat een ekv-polis met een risico op schade van deze omvang geen polis krijgt toegewezen?</text:p>
      <text:p text:style-name="ifm_p_ifm">5</text:p>
      <text:p text:style-name="ifm_p_ifm">Hoeveel externen zal het Ministerie van Financiën naar verwachting in 2019 inhuren? Hoeveel procent is dit van het totale personeelsbestand van het Ministerie van Financiën?</text:p>
      <text:p text:style-name="ifm_p_ifm">6</text:p>
      <text:p text:style-name="ifm_p_ifm">Wat wordt er verstaan onder overige opdrachten douane?</text:p>
      <text:p text:style-name="ifm_p_ifm">7</text:p>
      <text:p text:style-name="ifm_p_ifm">Aan welke agentschappen draagt de douane hoeveel bij?</text:p>
      <text:p text:style-name="ifm_p_ifm">8</text:p>
      <text:p text:style-name="ifm_p_ifm">Wat wordt er verstaan onder inhuur overig personeel douane?</text:p>
      <text:p text:style-name="ifm_p_ifm">9</text:p>
      <text:p text:style-name="ifm_p_ifm">Welk soort activiteiten wordt bekostigd met de extra 29 miljoen euro voor de bestrijding van fraude, witwassen en terrorismebestrijding? Is het denkbaar dat een gedeelte van deze middelen terechtkomt bij samenwerkingsverbanden elders binnen de overheid, zoals het Financieel Expertise Centrum (FEC) of de Financial Intelligence Unit – Nederland (FIU)? Wanneer presenteert de regering de concrete invulling?</text:p>
      <text:p text:style-name="ifm_p_ifm">10</text:p>
      <text:p text:style-name="ifm_p_ifm">Kan aangegeven worden hoe de middelen «intensivering witwassen, fraudebestrijding en ondermijning» ingezet gaan worden?</text:p>
      <text:p text:style-name="ifm_p_ifm">11</text:p>
      <text:p text:style-name="ifm_p_ifm">Waarom heeft de Autoriteit Financiële Markten (AFM) behoefte aan een additionele leenfaciliteit?</text:p>
      <text:p text:style-name="ifm_p_ifm">12</text:p>
      <text:p text:style-name="ifm_p_ifm">Waarom zijn de legesontvangsten College Deskundigheid Financiële Dienstverlening (CDFD) hoger uitgevallen dan geraamd?</text:p>
      <text:p text:style-name="ifm_p_ifm">13</text:p>
      <text:p text:style-name="ifm_p_ifm">Heeft DNB, naast een hogere winstafdracht, niet ook te maken met hogere risico’s? Zijn de reserves van DNB voldoende hoog?</text:p>
      <text:p text:style-name="ifm_p_ifm">14</text:p>
      <text:p text:style-name="ifm_p_ifm">Welk deel van de verhoging van de garantieverplichtingen voor de Wereldbank betreft de ophoging van het garantieplafond voor de International Bank for Reconstruction and Development (IBRD)?</text:p>
      <text:p text:style-name="ifm_p_ifm">15</text:p>
      <text:p text:style-name="ifm_p_ifm">Waarom was de vervroeging van de verhoging van de IBRD van 2020 naar 2019 noodzakelijk?</text:p>
      <text:p text:style-name="ifm_p_ifm">16</text:p>
      <text:p text:style-name="ifm_p_ifm">Kunt u toelichten wat de oorzaak is van de schade van 121,8 miljoen euro bij de exportkredietverzekeringen op een polis in Mexico?</text:p>
      <text:p text:style-name="ifm_p_ifm">17</text:p>
      <text:p text:style-name="ifm_p_ifm">Wat is de oorzaak van de grote verwachte schade van 121,8 miljoen euro op een polis in Mexic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Financiën (IXB) en de begrotingsstaat van Nationale Schuld (IXA) voor het jaar 2019 (wijziging samenhangende met de Voorjaarsnota) (Kamerstuk 35210-IX)</dc:title>
    <meta:user-defined meta:name="OVERHEIDop.ParlID/DC.identifier">nds-tk-2019D2436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Financiën (IXB) en de begrotingsstaat van Nationale Schuld (IXA) voor het jaar 2019 (wijziging samenhangende met de Voorjaarsnota) (Kamerstuk 35210-IX)</meta:user-defined>
    <meta:user-defined meta:name="OVERHEIDop.publicationIssue">2019D24365</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