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24346</text:p>
        </draw:text-box>
      </draw:frame>
      <text:p text:style-name="ifm_p_font.bold_size.12.26pt_indent.-58.5mm_ifm">2019D24346<text:tab/>LIJST VAN VRAGEN</text:p>
      <text:p text:style-name="ifm_p_mt.3.76mm_ifm">De vaste commissie voor Buitenlandse Zaken heeft een aantal vragen voorgelegd aan de Minister voor Buitenlandse Zaken over de wijziging van de begrotingsstaat van het Ministerie van Buitenlandse Zaken voor het jaar 2019 (wijziging samenhangende met de Voorjaarsnota) (Kamerstuk 35 210 V, nrs. 1 en 2).</text:p>
      <text:p text:style-name="ifm_p_mt.5.08mm_ifm">De voorzitter van de commissie,<text:line-break/>Pia<text:s/>Dijkstra</text:p>
      <text:p text:style-name="ifm_p_mt.3.76mm_ifm">Adjunct-griffier van de commissie,<text:line-break/>Konings</text:p>
      <text:p text:style-name="ifm_p_mt.3.76mm_page.break-before_ifm">1</text:p>
      <text:p text:style-name="ifm_p_ifm">Welke extra inzet ter ondersteuning van de China-strategie wordt bedoeld?</text:p>
      <text:p text:style-name="ifm_p_ifm">2</text:p>
      <text:p text:style-name="ifm_p_ifm">Hoe wordt vanuit de Homogene Groep Internationale Samenwerking extra bijgedragen om de China-strategie kracht bij te zetten?</text:p>
      <text:p text:style-name="ifm_p_ifm">3</text:p>
      <text:p text:style-name="ifm_p_ifm">Hoe wordt de € 24 miljoen aan extra middelen ter uitvoering van de China-strategie over de verschillende ministeries en beleidsterreinen (internationale rechtsorde, mensenrechten, handel, klimaat, energie, ontwikkelingssamenwerking en veiligheid) verdeeld?</text:p>
      <text:p text:style-name="ifm_p_ifm">4</text:p>
      <text:p text:style-name="ifm_p_ifm">Kunt u aangeven hoeveel de rijksoverheid in totaal heeft begroot voor de renovatie van het Vredespaleis?</text:p>
      <text:p text:style-name="ifm_p_ifm">5</text:p>
      <text:p text:style-name="ifm_p_ifm">Welk deel van het totaalbedrag dat de rijksoverheid besteedt aan de renovatie van het Vredespaleis wordt betaald vanuit de begroting van het Ministerie van Buitenlandse Zaken?</text:p>
      <text:p text:style-name="ifm_p_ifm">6</text:p>
      <text:p text:style-name="ifm_p_ifm">Welke «stickerkosten» worden bedoeld?</text:p>
      <text:p text:style-name="ifm_p_ifm">7</text:p>
      <text:p text:style-name="ifm_p_ifm">Uit welke uitgaven bestaat de structurele bijdrage voor de bestrijding van huwelijksdwang in grote lijnen?</text:p>
      <text:p text:style-name="ifm_p_ifm">8</text:p>
      <text:p text:style-name="ifm_p_ifm">Welke «verplichte Nederlandse bijdrage[n] aan internationale organisaties op het gebied van asiel en migratie» worden bedoeld?</text:p>
      <text:p text:style-name="ifm_p_ifm">9</text:p>
      <text:p text:style-name="ifm_p_ifm">Welke functie heeft de Informatie Ondersteunend Beslissen-software?</text:p>
      <text:p text:style-name="ifm_p_ifm">10</text:p>
      <text:p text:style-name="ifm_p_ifm">Wat wordt onder beleidsartikel 4.4 bedoeld met «Europese bewustwording»?</text:p>
      <text:p text:style-name="ifm_p_ifm">11</text:p>
      <text:p text:style-name="ifm_p_ifm">Waar wordt de € 250.000 aan extra middelen voor «Europese bewustwording» aan besteed?</text:p>
      <text:p text:style-name="ifm_p_ifm">11</text:p>
      <text:p text:style-name="ifm_p_ifm">Hoeveel extra fte’s worden/zijn voor de implementatie van de China-strategie ingezet?</text:p>
      <text:p text:style-name="ifm_p_ifm">12</text:p>
      <text:p text:style-name="ifm_p_ifm">Wordt met de implementatie van de China-strategie ook de totstandkoming bedoeld of gaat het werkelijk over de implementatie? Kunt u, indien het implementatie betreft, toelichten welke onderdelen specifiek om extra capaciteit vragen, aangezien dit niet direct blijkt uit de Chinastrategie zelf? Kunt u daarbij aangeven welk deel van de fte’s bedoeld is voor bijvoorbeeld de onderdelen mensenrechten, handel, klimaat, energie, ontwikkelingssamenwerking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Buitenlandse Zaken (V) voor het jaar 2019 (wijziging samenhangende met de Voorjaarsnota) (Kamerstuk 35210-V)</dc:title>
    <meta:user-defined meta:name="OVERHEIDop.ParlID/DC.identifier">nds-tk-2019D2434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Buitenlandse Zaken (V) voor het jaar 2019 (wijziging samenhangende met de Voorjaarsnota) (Kamerstuk 35210-V)</meta:user-defined>
    <meta:user-defined meta:name="OVERHEIDop.publicationIssue">2019D24346</meta:user-defined>
    <meta:user-defined meta:name="DCTERMS.W3CDTF/DCTERMS.available">2019-06-18</meta:user-defined>
    <meta:user-defined meta:name="OVERHEIDop.publicationName">Niet-dossi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