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4311</text:p>
        </draw:text-box>
      </draw:frame>
      <text:p text:style-name="ifm_p_font.bold_size.12.26pt_indent.-58.5mm_ifm">2019D24311<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5.08mm_ifm">Voorzitter van de commissie,<text:line-break/>Diks</text:p>
      <text:p text:style-name="ifm_p_mt.3.76mm_ifm">Griffier van de commissie,<text:line-break/>Nava</text:p>
      <text:p text:style-name="ifm_p_mt.3.76mm_page.break-before_ifm">1</text:p>
      <text:p text:style-name="ifm_p_ifm">Waarom staat er niets over de versterkingsaanpak in Groningen in de voorjaarsnota? Zijn hier geen uitvoeringskosten van?</text:p>
      <text:p text:style-name="ifm_p_ifm">2</text:p>
      <text:p text:style-name="ifm_p_ifm">Kan de regering toelichten of het toevoegen van 20,3 miljoen euro budget om de tekorten op de uitvoeringskosten van de Rijksdienst voor Ondernemend Nederland (RVO) te dekken structureel is? Zo nee, bestaat het risico dat de RVO de komende jaren weer tekorten op zal lopen?</text:p>
      <text:p text:style-name="ifm_p_ifm">3</text:p>
      <text:p text:style-name="ifm_p_ifm">Kan een toelichting worden gegeven waarom de post «regeldruk» is afgenomen met 167.000 euro?</text:p>
      <text:p text:style-name="ifm_p_ifm">4</text:p>
      <text:p text:style-name="ifm_p_ifm">Kan een toelichting worden gegeven waarom de post «Kamer van Koophandel» is toegenomen met 476.000 euro?</text:p>
      <text:p text:style-name="ifm_p_ifm">5</text:p>
      <text:p text:style-name="ifm_p_ifm">Indien de verhoging van de post «Kamer van Koophandel» verklaard kan worden door toegenomen personeelskosten, kan een uiteenzetting worden gegeven naar het aantal projecten en daarbij gepaard gaande fte?</text:p>
      <text:p text:style-name="ifm_p_ifm">6</text:p>
      <text:p text:style-name="ifm_p_ifm">Kan een toelichting worden gegeven waarom de post «externe inhuur» van de Rijksdienst voor Ondernemend Nederland is toegenomen? Kan daarbij worden aangegeven met welke projecten de verhoging verband houdt en daarmee gepaard gaande fte?</text:p>
      <text:p text:style-name="ifm_p_ifm">7</text:p>
      <text:p text:style-name="ifm_p_ifm">Wat is de reden van de toename van de post «bijdrage aan SSO» van de RVO?</text:p>
      <text:p text:style-name="ifm_p_ifm">8</text:p>
      <text:p text:style-name="ifm_p_ifm">Op welke manier worden de kosten voor schadeafhandeling en versterking verhaald op de NAM? Hoe wordt dit in begrotingen weergegeven?</text:p>
      <text:p text:style-name="ifm_p_ifm">9</text:p>
      <text:p text:style-name="ifm_p_ifm">Om welke opdrachten, in het licht van de verhoging van het budget voor Agentschap Telecom met 4,1 miljoen euro, waarvan 2,7 miljoen euro is bestemd voor de verhoging van de jaarlijkse opdrachten aan het agentschap, gaat het hier?</text:p>
      <text:p text:style-name="ifm_p_ifm">10</text:p>
      <text:p text:style-name="ifm_p_ifm">Waarom zijn niet alle middelen van het meerjarenprogramma Nationaal Coördinator Groningen benut? Kan de regering dit uitsplitsen per onderdeel? Welke verbeteringen zijn aangebracht om onderbenutting in de toekomst te voorkomen?</text:p>
      <text:p text:style-name="ifm_p_ifm">11</text:p>
      <text:p text:style-name="ifm_p_ifm">Kan de regering aangeven hoe de hoger dan verwachte ETS opbrengsten worden besteed? Worden opbrengsten van de veiling van ETS-rechten in Nederland voor een deel besteed aan verduurzaming zoals beschreven staat in de ETS-richtlijn? Zo nee, waarom niet?</text:p>
      <text:p text:style-name="ifm_p_ifm">12</text:p>
      <text:p text:style-name="ifm_p_ifm">Waarom zijn er zulke verschillen tussen de inschatting van het gebruik van de SDE+-regeling en het daadwerkelijke gebruik? Hoe gaat de regering dit in de toekomst verbeteren?</text:p>
      <text:p text:style-name="ifm_p_ifm">13</text:p>
      <text:p text:style-name="ifm_p_ifm">Hoe heeft de regering bepaald dat met de begrotingsreserve van 500 miljoen euro het doel dat voortkomt uit het Urgendavonnis wordt gehaald? Hoe zeker is de regering dat het doel word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Economische Zaken en Klimaat (XIII) voor het jaar 2019 (wijziging samenhangende met de Voorjaarsnota) (Kamerstuk 35210-XIII)</dc:title>
    <meta:user-defined meta:name="OVERHEIDop.ParlID/DC.identifier">nds-tk-2019D243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Economische Zaken en Klimaat (XIII) voor het jaar 2019 (wijziging samenhangende met de Voorjaarsnota) (Kamerstuk 35210-XIII)</meta:user-defined>
    <meta:user-defined meta:name="OVERHEIDop.publicationIssue">2019D24311</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