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176</text:p>
        </draw:text-box>
      </draw:frame>
      <text:p text:style-name="ifm_p_font.bold_size.12.26pt_indent.-58.5mm_ifm">2019D24176<text:tab/>LIJST VAN VRAGEN</text:p>
      <text:p text:style-name="ifm_p_mt.3.76mm_ifm">De vaste commissie voor Infrastructuur en Waterstaat heeft een aantal vragen voorgelegd aan de Minister van Infrastructuur en Waterstaat over de <text:span text:style-name="ifm_span_font.bold_ifm">Wijziging van de begrotingsstaat van het Deltafonds voor het jaar 2019 (wijziging samenhangende met de Voorjaarsnota)</text:span> (Kamerstuk <text:span text:style-name="ifm_span_font.bold_ifm">35 210 J</text:span>, <text:span text:style-name="ifm_span_font.bold_ifm">nr. 1</text:span>).</text:p>
      <text:p text:style-name="ifm_p_mt.5.08mm_ifm">Voorzitter van de commissie,<text:line-break/>Agnes <text:s/>Mulder</text:p>
      <text:p text:style-name="ifm_p_mt.3.76mm_ifm">Adjunct-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Is het bedrag dat onder 2 in overzicht 2.1 (Overzicht belangrijkste suppletoire mutaties 2019 Eerste suppletoire begroting) beschikbaar komt voor cybersecurity (2,9 miljoen euro) voldoende om alle recente aanbevelingen van de Algemene Rekenkamer inzake veiligheid van (vitale) waterwerken op te volgen?</text:p>
          </table:table-cell>
        </table:table-row>
        <table:table-row>
          <table:table-cell table:style-name="table.cell.top">
            <text:p text:style-name="text.cell.7.left">2</text:p>
          </table:table-cell>
          <table:table-cell table:style-name="table.cell.top.pleft.pright">
            <text:p text:style-name="text.cell.7.left">Wat is de achtergrond van het budget dat onder Artikel 4 Experimenteren cf. art. III Deltawet Planuitwerkingsprogramma voor de Afsluitdijk wordt genoemd (betreft 1.578 miljoen eur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Deltafonds voor het jaar 2019 (wijziging samenhangende met de Voorjaarsnota) (Kamerstuk 35210-J)</dc:title>
    <meta:user-defined meta:name="OVERHEIDop.ParlID/DC.identifier">nds-tk-2019D2417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Deltafonds voor het jaar 2019 (wijziging samenhangende met de Voorjaarsnota) (Kamerstuk 35210-J)</meta:user-defined>
    <meta:user-defined meta:name="OVERHEIDop.publicationIssue">2019D24176</meta:user-defined>
    <meta:user-defined meta:name="DCTERMS.W3CDTF/DCTERMS.available">2019-06-21</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