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22831</text:p>
        </draw:text-box>
      </draw:frame>
      <text:p text:style-name="ifm_p_font.bold_size.12.26pt_indent.-58.5mm_ifm">2019D22831<text:tab/><text:span text:style-name="ifm_span_font.roman_size.9.06pt_ifm">Aan de Voorzitter van de Tweede Kamer der Staten-Generaal</text:span></text:p>
      <text:p text:style-name="ifm_p_mt.3.76mm_ifm">Den Haag, 4 juni 2019</text:p>
      <text:p text:style-name="ifm_p_mt.3.76mm_ifm">De vaste Kamercommissie voor Sociale Zaken en Werkgelegenheid heeft mij gevraagd ruim voor het Algemeen Overleg van 27 juni een brief over de Veranderopgave Inburgering naar uw Kamer te sturen. Ik streef ernaar de brief over de voortgang tijdig, maar niet eerder dan 21 juni, te sturen. Dit in verband met strakke planning van de benodigde (onder)raden. Dit biedt u gelegenheid om in de dagen voorafgaand aan 27 juni het gewenste rondetafelgesprek te organiseren.</text:p>
      <text:p text:style-name="ifm_p_mt.3.76mm_ifm">Parallel aan het proces voor het versturen van de brief is er ruimte voor overleg met de VNG. De uitnodiging hiertoe heb ik, na het voortijdige vertrek van de VNG tijdens ons overleg van 22 mei, aan hen kenbaar gemaakt. De brief vindt u bijgevoegd<text:note text:id="ID-896679-d36e78" text:note-class="footnote"><text:note-citation text:label="1 ">1</text:note-citation><text:note-body><text:p text:style-name="ifm_p_font.normal_size.6.93pt_mt..5mm_indent.-0.1161in_mleft.0.1161in_ifm">Raadpleegbaar via www.tweedekamer.nl</text:p></text:note-body></text:note>.</text:p>
      <text:p text:style-name="ifm_p_mt.5.08mm_ifm">De Minister van Sociale Zaken en Werkgelegenheid,<text:line-break/>W.<text:s/>Koolme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Veranderopgave Inburgering</dc:title>
    <meta:user-defined meta:name="OVERHEIDop.ParlID/DC.identifier">nds-tk-2019D2283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Veranderopgave Inburgering</meta:user-defined>
    <meta:user-defined meta:name="OVERHEIDop.publicationIssue">2019D22831</meta:user-defined>
    <meta:user-defined meta:name="DCTERMS.W3CDTF/DCTERMS.available">2019-08-23</meta:user-defined>
    <meta:user-defined meta:name="OVERHEIDop.publicationName">Niet-dossi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