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2296</text:p>
        </draw:text-box>
      </draw:frame>
      <text:p text:style-name="ifm_p_font.bold_size.12.26pt_indent.-58.5mm_ifm">2019D22296<text:tab/>LIJST VAN VRAGEN</text:p>
      <text:p text:style-name="ifm_p_mt.3.76mm_ifm">De vaste commissie voor Defensie heeft een aantal vragen voorgelegd aan de Staatssecretaris van Defensie over de Oplegnota verantwoordingsrapportages en KPI’s Defensie 2018 – materieel projecten overzicht (Kamerstuk 35 000 X, nr. 136).</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 Europese en bilaterale projecten en het Defensie Materieel Proces (DMP) zich tot elkaar verhouden? Deelt u de mening dat transparantie van en inspraak in projecten niet kan worden bereikt, zolang Europese en bilaterale projecten geen transparantie en inspraak van de Kamer en het Defensiepersoneel dulden? Zo nee, waarom niet?</text:p>
          </table:table-cell>
        </table:table-row>
        <table:table-row>
          <table:table-cell table:style-name="table.cell.top">
            <text:p text:style-name="text.cell.7.left">2</text:p>
          </table:table-cell>
          <table:table-cell table:style-name="table.cell.top.pleft.pright">
            <text:p text:style-name="text.cell.7.left">Bent u bereid om ieder Europees en bilateraal project aan te wijzen als een groot project, zodat de Kamer haar controlerende taak beter kan uitoefenen? Zo nee, waarom niet?</text:p>
          </table:table-cell>
        </table:table-row>
        <table:table-row>
          <table:table-cell table:style-name="table.cell.top">
            <text:p text:style-name="text.cell.7.left">3</text:p>
          </table:table-cell>
          <table:table-cell table:style-name="table.cell.top.pleft.pright">
            <text:p text:style-name="text.cell.7.left">Bent u bereid dit criterium te schrappen, zodat het niet kan worden ingeroepen tegen het aanwijzen van Europese en bilaterale projecten als grote projecten? Kunt u ook aangeven welke criteria zwaarder wegen dan dit criterium in het kader van Europese en bilaterale projecten? Zo nee, waarom niet?</text:p>
          </table:table-cell>
        </table:table-row>
        <table:table-row>
          <table:table-cell table:style-name="table.cell.top">
            <text:p text:style-name="text.cell.7.left">4</text:p>
          </table:table-cell>
          <table:table-cell table:style-name="table.cell.top.pleft.pright">
            <text:p text:style-name="text.cell.7.left">Niet gerapporteerd wordt over de gezondheids- en veiligheidsrisico’s van projecten. Bewijst deze gang van zaken dat Defensiemedewerkers wederom het nakijken hebben bij projecten? Zo nee, waarom niet?</text:p>
          </table:table-cell>
        </table:table-row>
        <table:table-row>
          <table:table-cell table:style-name="table.cell.top">
            <text:p text:style-name="text.cell.7.left">5</text:p>
          </table:table-cell>
          <table:table-cell table:style-name="table.cell.top.pleft.pright">
            <text:p text:style-name="text.cell.7.left">Kunt u aangeven hoe het niet mededelen van gezondheids- en veiligheidsrisico’s zich verhoudt tot uw zorgplicht om Defensiepersoneel proactief te informeren over risico’s? Zo nee, waarom niet?</text:p>
          </table:table-cell>
        </table:table-row>
        <table:table-row>
          <table:table-cell table:style-name="table.cell.top">
            <text:p text:style-name="text.cell.7.left">6</text:p>
          </table:table-cell>
          <table:table-cell table:style-name="table.cell.top.pleft.pright">
            <text:p text:style-name="text.cell.7.left">Bent u bereid projecten die gezondheids- en veiligheidsrisico's teweeg kunnen brengen aan te wijzen als grote projecten, zodat de Kamer haar controlerende taak beter kan uitoefenen? Zo nee, waarom niet?</text:p>
          </table:table-cell>
        </table:table-row>
        <table:table-row>
          <table:table-cell table:style-name="table.cell.top">
            <text:p text:style-name="text.cell.7.left">7</text:p>
          </table:table-cell>
          <table:table-cell table:style-name="table.cell.top.pleft.pright">
            <text:p text:style-name="text.cell.7.left">Kunt u een limitatieve opsomming geven van alle gezondheids- en veiligheidsrisico’s per afzonderlijk project? Zo nee, waarom niet?</text:p>
          </table:table-cell>
        </table:table-row>
        <table:table-row>
          <table:table-cell table:style-name="table.cell.top">
            <text:p text:style-name="text.cell.7.left">8</text:p>
          </table:table-cell>
          <table:table-cell table:style-name="table.cell.top.pleft.pright">
            <text:p text:style-name="text.cell.7.left">Kunt u aangeven of, en zo ja in welke mate, rekening wordt gehouden met gezondheids- en veiligheidsrisico’s bij de aanschaf en instandhouding van materieel? Baseert u zich op de gezondheids- en veiligheidsanalyse van de materieelproducent of verricht u zelf deskundig en onafhankelijk onderzoek? Kunt u ook aangeven wanneer gezondheids- en veiligheidsrisico’s wel of geen doorslaggevende factor zijn voor de materiaalkeuze? Kunt u inzage geven in alle gezondheids- en veiligheidsanalyses van projecten? Zo nee, waarom niet?</text:p>
          </table:table-cell>
        </table:table-row>
        <table:table-row>
          <table:table-cell table:style-name="table.cell.top">
            <text:p text:style-name="text.cell.7.left">9</text:p>
          </table:table-cell>
          <table:table-cell table:style-name="table.cell.top.pleft.pright">
            <text:p text:style-name="text.cell.7.left">Kunt u aangeven hoe u de materiële gereedheid wil verbeteren, zolang de verantwoordelijken van de vele materieelpuinhopen aanblijven? Kunt u aangeven hoe het vrijuit gaan van deze rotte appels zich verhoudt tot uw zorgplicht om proactief de operationele continuïteit van Defensie en de gezondheid en veiligheid van Defensiepersoneel te beschermen? Kunt u begrijpen dat bij Defensiepersoneel het beeld ontstaat dat de materieelaanschaf gebukt gaat onder vriendjespolitiek? Zo nee, waarom niet?</text:p>
          </table:table-cell>
        </table:table-row>
        <table:table-row>
          <table:table-cell table:style-name="table.cell.top">
            <text:p text:style-name="text.cell.7.left">10</text:p>
          </table:table-cell>
          <table:table-cell table:style-name="table.cell.top.pleft.pright">
            <text:p text:style-name="text.cell.7.left">Kunt u aangeven of, en zo ja hoe vaak, Defensie in overleg is getreden met defensiebedrijven om de projectkosten onder de 25.000.000 euro te krijgen? Kunt u ook aangeven wat de uitkomst van deze onderhandelingen waren? Zo nee, waarom niet?</text:p>
          </table:table-cell>
        </table:table-row>
        <table:table-row>
          <table:table-cell table:style-name="table.cell.top">
            <text:p text:style-name="text.cell.7.left">11</text:p>
          </table:table-cell>
          <table:table-cell table:style-name="table.cell.top.pleft.pright">
            <text:p text:style-name="text.cell.7.left">Bij welke projecten wordt artikel 346 VWEU ingeroepen? Kunt u ook aangeven bij welke projecten u voornemens bent om artikel 346 VWEU in te roepen? Zo nee, waarom niet?</text:p>
          </table:table-cell>
        </table:table-row>
        <table:table-row>
          <table:table-cell table:style-name="table.cell.top">
            <text:p text:style-name="text.cell.7.left">12</text:p>
          </table:table-cell>
          <table:table-cell table:style-name="table.cell.top.pleft.pright">
            <text:p text:style-name="text.cell.7.left">Kunt u een limitatief overzicht geven van het soort en aantal projecten dat gegund is aan Nederlandse bedrijven? Kunt u dit ook aangeven voor Duitse, Franse, Engelse en Amerikaanse bedrijven? Zo nee, waarom niet?</text:p>
          </table:table-cell>
        </table:table-row>
        <table:table-row>
          <table:table-cell table:style-name="table.cell.top">
            <text:p text:style-name="text.cell.7.left">13</text:p>
          </table:table-cell>
          <table:table-cell table:style-name="table.cell.top.pleft.pright">
            <text:p text:style-name="text.cell.7.left">Deelt u de mening dat goed bestuur betekent dat u rekening houdt met de belangen van Nederland en investeert in de werkscheppende Nederlandse defensie-industrie? Zo nee, waarom niet?</text:p>
          </table:table-cell>
        </table:table-row>
        <table:table-row>
          <table:table-cell table:style-name="table.cell.top">
            <text:p text:style-name="text.cell.7.left">14</text:p>
          </table:table-cell>
          <table:table-cell table:style-name="table.cell.top.pleft.pright">
            <text:p text:style-name="text.cell.7.left">Kunt u aangeven waarom u een ruimhartig beleid voert voor internationaal aanbesteden, terwijl dit niet verplicht is? Kunt u ook aangeven hoe dit rijmt met het niet naleven van de verplichte NAVO 2%-norm? Kunt u begrijpen dat de burger u ziet als een marionet van de buitenlandse wapenlobby? Zo nee, waarom niet?</text:p>
          </table:table-cell>
        </table:table-row>
        <table:table-row>
          <table:table-cell table:style-name="table.cell.top">
            <text:p text:style-name="text.cell.7.left">15</text:p>
          </table:table-cell>
          <table:table-cell table:style-name="table.cell.top.pleft.pright">
            <text:p text:style-name="text.cell.7.left">Vindt u het niet schandalig dat geld wordt verspild aan de verhuizing van de mariniers, terwijl de mariniers faliekant tegen een verhuizing zijn? Hoe rijmt zich dit met de belofte dat Defensiepersoneel op de eerste plaats staat?</text:p>
          </table:table-cell>
        </table:table-row>
        <table:table-row>
          <table:table-cell table:style-name="table.cell.top">
            <text:p text:style-name="text.cell.7.left">16</text:p>
          </table:table-cell>
          <table:table-cell table:style-name="table.cell.top.pleft.pright">
            <text:p text:style-name="text.cell.7.left">Kunt u een limitatieve opsomming geven van alle vertragingsredenen per afzonderlijk project? Kunt u ook aangeven of dit (mede) uw schuld is? Zo nee, waarom niet?</text:p>
          </table:table-cell>
        </table:table-row>
        <table:table-row>
          <table:table-cell table:style-name="table.cell.top">
            <text:p text:style-name="text.cell.7.left">17</text:p>
          </table:table-cell>
          <table:table-cell table:style-name="table.cell.top.pleft.pright">
            <text:p text:style-name="text.cell.7.left">Kunt u aangeven waarom andere problemen en tekortkomingen bij projecten niet genoemd worden, terwijl u de Kamer had beloofd hierover te rapporteren? Kunt u een limitatief overzicht geven van alle problemen en tekortkomingen bij projecten? Kunt ook aangeven welke redenen hieraan ten grondslag lagen en welke maatregelen u heeft genomen? Zo nee, waarom niet?</text:p>
          </table:table-cell>
        </table:table-row>
        <table:table-row>
          <table:table-cell table:style-name="table.cell.top">
            <text:p text:style-name="text.cell.7.left">18</text:p>
          </table:table-cell>
          <table:table-cell table:style-name="table.cell.top.pleft.pright">
            <text:p text:style-name="text.cell.7.left">Kunt u aangeven welke gevolgen vertragingen hebben voor de operationele levensduur van projecten en de slagvaardigheid van Defensie? Kunt u ook aangeven welke projecten bij realisatie (mogelijk) achterhaald of verouderd zijn? Zo nee, waarom niet?</text:p>
          </table:table-cell>
        </table:table-row>
        <table:table-row>
          <table:table-cell table:style-name="table.cell.top">
            <text:p text:style-name="text.cell.7.left">19</text:p>
          </table:table-cell>
          <table:table-cell table:style-name="table.cell.top.pleft.pright">
            <text:p text:style-name="text.cell.7.left">Wat betekent vertraging van de te leveren HV brillen voor de gereedheid en inzetbaarheid van militairen?</text:p>
          </table:table-cell>
        </table:table-row>
        <table:table-row>
          <table:table-cell table:style-name="table.cell.top">
            <text:p text:style-name="text.cell.7.left">20</text:p>
          </table:table-cell>
          <table:table-cell table:style-name="table.cell.top.pleft.pright">
            <text:p text:style-name="text.cell.7.left">Waarom was de benodigde milieu en bouwvergunning niet tijdig beschikbaar?</text:p>
          </table:table-cell>
        </table:table-row>
        <table:table-row>
          <table:table-cell table:style-name="table.cell.top">
            <text:p text:style-name="text.cell.7.left">21</text:p>
          </table:table-cell>
          <table:table-cell table:style-name="table.cell.top.pleft.pright">
            <text:p text:style-name="text.cell.7.left">Welke alternatieven zijn mogelijk als de beschikbaarheid van voldoende en gekwalificeerd personeel niet kan worden gegarand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legnota verantwoordingsrapportages en KPI’s Defensie 2018 - materieel projecten overzicht (Kamerstuk 35000-X-136)</dc:title>
    <meta:user-defined meta:name="OVERHEIDop.ParlID/DC.identifier">nds-tk-2019D222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Oplegnota verantwoordingsrapportages en KPI’s Defensie 2018 - materieel projecten overzicht (Kamerstuk 35000-X-136)</meta:user-defined>
    <meta:user-defined meta:name="OVERHEIDop.publicationIssue">2019D22296</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